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106cm" fo:break-before="auto" style:use-optimal-row-height="false"/>
    </style:style>
    <style:style style:name="ta1" style:family="table" style:master-page-name="PageStyle_5f_tipping_20_and_20_sliding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style:style style:name="ta3" style:family="table" style:master-page-name="PageStyle_5f_vers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/>
    </style:style>
    <style:style style:name="ce25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2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</style:style>
    <style:style style:name="ce39" style:family="table-cell" style:parent-style-name="Default">
      <style:table-cell-properties fo:background-color="#e6e6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transparent" fo:border-left="0.06pt solid #000000" fo:padding="0.071cm" fo:border-right="0.06pt solid #000000" fo:border-top="0.06pt solid #000000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6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47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4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9" style:family="table-cell" style:parent-style-name="Default">
      <style:table-cell-properties fo:border-bottom="none" fo:background-color="transparent" fo:border-left="0.06pt solid #000000" fo:padding="0.071cm" fo:border-right="0.06pt solid #000000" fo:border-top="none"/>
    </style:style>
    <style:style style:name="ce50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-bottom="0.071cm" fo:padding-left="0.122cm" fo:padding-right="0.071cm" fo:padding-top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border="0.06pt solid #000000" fo:padding="0.071cm"/>
    </style:style>
    <style:style style:name="ce64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="0.06pt solid #000000" fo:padding="0.071cm"/>
    </style:style>
    <style:style style:name="ce67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2">
      <style:table-cell-properties fo:background-color="transparent" fo:padding="0.071cm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 style:data-style-name="N118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ipping and slid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Default"/>
        <table:table-column table:style-name="co15" table:default-cell-style-name="ce1"/>
        <table:table-column table:style-name="co14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Spreadsheet for calculating earth pressure force, sliding and tipping values of retaining wall profiles. </text:p>
          </table:table-cell>
          <table:table-cell table:number-columns-repeated="7"/>
          <table:table-cell table:style-name="ce73"/>
          <table:table-cell table:style-name="ce81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7"/>
          <table:table-cell table:style-name="ce73"/>
          <table:table-cell table:style-name="ce81"/>
          <table:table-cell table:number-columns-repeated="1013"/>
        </table:table-row>
        <table:table-row table:style-name="ro4">
          <table:table-cell table:number-columns-repeated="2"/>
          <table:table-cell table:style-name="ce15" office:value-type="string">
            <text:p>Enter variables here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6" office:value-type="string">
            <text:p>profile type =</text:p>
          </table:table-cell>
          <table:table-cell table:style-name="ce16" office:value-type="float" office:value="4">
            <text:p>4</text:p>
          </table:table-cell>
          <table:table-cell table:style-name="ce28" office:value-type="string">
            <text:p><text:s text:c="2"/>----&gt;</text:p>
          </table:table-cell>
          <table:table-cell/>
          <table:table-cell table:style-name="ce36" office:value-type="string">
            <text:p>1, 2, 3, or 4: means: </text:p>
          </table:table-cell>
          <table:table-cell table:style-name="ce51" table:formula="of:=IF(Typ=1;&quot;rectangle&quot;;IF(Typ=2;&quot;chordal quadrilateral&quot;;IF(Typ=3;&quot;trapezoid type FLL&quot;;&quot;trapezoid type CAPEB&quot;)))" office:value-type="string" office:string-value="trapezoid type CAPEB">
            <text:p>trapezoid type CAPEB</text:p>
          </table:table-cell>
          <table:table-cell table:style-name="ce56"/>
          <table:table-cell table:style-name="ce35" office:value-type="string">
            <text:p>definitions see Info</text:p>
          </table:table-cell>
          <table:table-cell table:number-columns-repeated="3"/>
          <table:table-cell table:style-name="ce2" table:number-columns-repeated="2"/>
          <table:table-cell table:style-name="ce1"/>
          <table:table-cell table:style-name="ce2" table:number-columns-repeated="1009"/>
        </table:table-row>
        <table:table-row table:style-name="ro5">
          <table:table-cell table:style-name="ce2"/>
          <table:table-cell table:style-name="ce7" office:value-type="string">
            <text:p>height =</text:p>
          </table:table-cell>
          <table:table-cell table:style-name="ce17" office:value-type="float" office:value="1.41">
            <text:p>1.41</text:p>
          </table:table-cell>
          <table:table-cell table:style-name="ce29" office:value-type="string">
            <text:p>m</text:p>
          </table:table-cell>
          <table:table-cell table:style-name="ce33" office:value-type="string">
            <text:p>definition see info</text:p>
          </table:table-cell>
          <table:table-cell/>
          <table:table-cell table:style-name="ce52"/>
          <table:table-cell table:style-name="ce57" table:formula="of:=IF(OR(Typ=2;Typ=3);IF(Typ=2;Hoehe+(BreiteVFP*TAN(alphaL));Hoehe+AnzugAbsolut*TAN(alphaL));Hoehe)" office:value-type="float" office:value="1.41">
            <text:p>1.41</text:p>
          </table:table-cell>
          <table:table-cell table:style-name="ce34" office:value-type="string">
            <text:p>retaining height</text:p>
          </table:table-cell>
          <table:table-cell table:number-columns-repeated="3"/>
          <table:table-cell table:style-name="ce52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string">
            <text:p>width =</text:p>
          </table:table-cell>
          <table:table-cell table:style-name="ce17" office:value-type="float" office:value="0.7">
            <text:p>0.70</text:p>
          </table:table-cell>
          <table:table-cell table:style-name="ce29" office:value-type="string">
            <text:p>m</text:p>
          </table:table-cell>
          <table:table-cell table:style-name="ce34" office:value-type="string">
            <text:p>definition see info</text:p>
          </table:table-cell>
          <table:table-cell/>
          <table:table-cell table:style-name="ce52"/>
          <table:table-cell table:style-name="ce58" table:formula="of:=Breite*(1+TAN(RADIANS(alpha))*TAN(alphaL))" office:value-type="float" office:value="0.7">
            <text:p>0.70</text:p>
          </table:table-cell>
          <table:table-cell table:style-name="ce33" office:value-type="string">
            <text:p>width at toe (m)</text:p>
          </table:table-cell>
          <table:table-cell table:number-columns-repeated="2"/>
          <table:table-cell table:style-name="ce58" table:formula="of:=IF(OR(Typ=1;Typ=3);IF(Typ=1;BreiteVFP;(Breite-AnzugAbsolut)/(COS(alphaL)^2));Breite-AnzugAbsolut)" office:value-type="float" office:value="0.559">
            <text:p>0.56</text:p>
          </table:table-cell>
          <table:table-cell table:style-name="ce33" office:value-type="string">
            <text:p>cope width (m)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7" office:value-type="string">
            <text:p>batter =</text:p>
          </table:table-cell>
          <table:table-cell table:style-name="ce18" office:value-type="float" office:value="10">
            <text:p>10</text:p>
          </table:table-cell>
          <table:table-cell table:style-name="ce30" office:value-type="string">
            <text:p>%</text:p>
          </table:table-cell>
          <table:table-cell table:style-name="ce35" office:value-type="string">
            <text:p>batter of front face</text:p>
          </table:table-cell>
          <table:table-cell table:number-columns-repeated="2"/>
          <table:table-cell table:style-name="ce21" table:formula="of:=Hoehe*Anzug%" office:value-type="float" office:value="0.141">
            <text:p>0.14</text:p>
          </table:table-cell>
          <table:table-cell table:style-name="ce33" office:value-type="string">
            <text:p>absolute batter (m)</text:p>
          </table:table-cell>
          <table:table-cell table:number-columns-repeated="3"/>
          <table:table-cell table:style-name="ce8"/>
          <table:table-cell table:number-columns-repeated="1011"/>
        </table:table-row>
        <table:table-row table:style-name="ro5">
          <table:table-cell/>
          <table:table-cell table:style-name="ce7" office:value-type="string">
            <text:p>β =</text:p>
          </table:table-cell>
          <table:table-cell table:style-name="ce18" office:value-type="float" office:value="0">
            <text:p>0</text:p>
          </table:table-cell>
          <table:table-cell table:style-name="ce30" office:value-type="string">
            <text:p>°</text:p>
          </table:table-cell>
          <table:table-cell table:style-name="ce35" office:value-type="string">
            <text:p>slope of retained terrace</text:p>
          </table:table-cell>
          <table:table-cell table:number-columns-repeated="3"/>
          <table:table-cell table:style-name="ce35"/>
          <table:table-cell table:number-columns-repeated="3"/>
          <table:table-cell table:style-name="ce93"/>
          <table:table-cell table:number-columns-repeated="1011"/>
        </table:table-row>
        <table:table-row table:style-name="ro5">
          <table:table-cell/>
          <table:table-cell table:style-name="ce7" office:value-type="string">
            <text:p>φ soil =</text:p>
          </table:table-cell>
          <table:table-cell table:style-name="ce18" office:value-type="float" office:value="30">
            <text:p>30</text:p>
          </table:table-cell>
          <table:table-cell table:style-name="ce30" office:value-type="string">
            <text:p>°</text:p>
          </table:table-cell>
          <table:table-cell table:style-name="ce36" office:value-type="string">
            <text:p>factor δ / φ =</text:p>
          </table:table-cell>
          <table:table-cell table:style-name="ce43" office:value-type="float" office:value="0.666667">
            <text:p>0.67</text:p>
          </table:table-cell>
          <table:table-cell/>
          <table:table-cell table:style-name="ce59" table:formula="of:=phi*DeltaPhiFaktor" office:value-type="float" office:value="20.00001">
            <text:p>20.00</text:p>
          </table:table-cell>
          <table:table-cell table:style-name="ce35" office:value-type="string">
            <text:p>δ (angle in ° from Eag to right angle on α)</text:p>
          </table:table-cell>
          <table:table-cell table:number-columns-repeated="3"/>
          <table:table-cell table:style-name="ce69"/>
          <table:table-cell table:number-columns-repeated="1011"/>
        </table:table-row>
        <table:table-row table:style-name="ro5">
          <table:table-cell/>
          <table:table-cell table:style-name="ce7" office:value-type="string">
            <text:p>φ foundation =</text:p>
          </table:table-cell>
          <table:table-cell table:style-name="ce18" office:value-type="float" office:value="30">
            <text:p>30</text:p>
          </table:table-cell>
          <table:table-cell table:style-name="ce30" office:value-type="string">
            <text:p>°</text:p>
          </table:table-cell>
          <table:table-cell table:style-name="ce35" office:value-type="string">
            <text:p>angle of friction of foundation to soil</text:p>
          </table:table-cell>
          <table:table-cell table:number-columns-repeated="2"/>
          <table:table-cell table:style-name="ce59" table:formula="of:=TAN(RADIANS(phiFundament))" office:value-type="float" office:value="0.577350269189626">
            <text:p>0.58</text:p>
          </table:table-cell>
          <table:table-cell table:style-name="ce69" office:value-type="string">
            <text:p>coefficient of friction μ of foundation to soil</text:p>
          </table:table-cell>
          <table:table-cell table:number-columns-repeated="2"/>
          <table:table-cell table:style-name="ce88"/>
          <table:table-cell table:style-name="ce35"/>
          <table:table-cell table:number-columns-repeated="1011"/>
        </table:table-row>
        <table:table-row table:style-name="ro5">
          <table:table-cell/>
          <table:table-cell table:style-name="ce7" office:value-type="string">
            <text:p>γ wall =</text:p>
          </table:table-cell>
          <table:table-cell table:style-name="ce19" office:value-type="float" office:value="15">
            <text:p>15</text:p>
          </table:table-cell>
          <table:table-cell table:style-name="ce30" office:value-type="string">
            <text:p>kN/m³</text:p>
          </table:table-cell>
          <table:table-cell table:style-name="ce36" office:value-type="string">
            <office:annotation draw:style-name="gr1" draw:text-style-name="P1" svg:width="3.262cm" svg:height="0.991cm" svg:x="11.139cm" svg:y="5.543cm" draw:caption-point-x="-0.61cm" draw:caption-point-y="1.51cm">
              <dc:creator>TS</dc:creator>
              <dc:date>2013-09-25T00:00:00</dc:date>
              <text:p text:style-name="P1"><text:span text:style-name="T1">used only for spec. gravity of stone</text:span></text:p>
            </office:annotation>
            <text:p>wall porosity = </text:p>
          </table:table-cell>
          <table:table-cell table:style-name="ce19" office:value-type="float" office:value="25">
            <text:p>25</text:p>
          </table:table-cell>
          <table:table-cell office:value-type="string">
            <text:p>%</text:p>
          </table:table-cell>
          <table:table-cell table:style-name="ce60" table:formula="of:=Mauerwichte/(1-Hohlraum%)" office:value-type="float" office:value="20">
            <text:p>20.00</text:p>
          </table:table-cell>
          <table:table-cell table:style-name="ce69" office:value-type="string">
            <text:p>specific gravity γ of stone (kN/m³)</text:p>
          </table:table-cell>
          <table:table-cell table:number-columns-repeated="2"/>
          <table:table-cell table:style-name="ce88"/>
          <table:table-cell table:style-name="ce35"/>
          <table:table-cell table:number-columns-repeated="1011"/>
        </table:table-row>
        <table:table-row table:style-name="ro5">
          <table:table-cell/>
          <table:table-cell table:style-name="ce7" office:value-type="string">
            <text:p>γ soil =</text:p>
          </table:table-cell>
          <table:table-cell table:style-name="ce18" office:value-type="float" office:value="18">
            <text:p>18</text:p>
          </table:table-cell>
          <table:table-cell table:style-name="ce30" office:value-type="string">
            <text:p>kN/m³</text:p>
          </table:table-cell>
          <table:table-cell table:style-name="ce35" office:value-type="string">
            <text:p>specific gravity of soil</text:p>
          </table:table-cell>
          <table:table-cell table:number-columns-repeated="2"/>
          <table:table-cell table:style-name="ce59" table:formula="of:=Mauerwichte/Bodenwichte" office:value-type="float" office:value="0.833333333333333">
            <text:p>0.83</text:p>
          </table:table-cell>
          <table:table-cell table:style-name="ce69" office:value-type="string">
            <text:p>ratio γ wall / γ soil</text:p>
          </table:table-cell>
          <table:table-cell table:number-columns-repeated="3"/>
          <table:table-cell table:style-name="ce94"/>
          <table:table-cell table:number-columns-repeated="1011"/>
        </table:table-row>
        <table:table-row table:style-name="ro5">
          <table:table-cell/>
          <table:table-cell table:style-name="ce7" office:value-type="string">
            <text:p>p =</text:p>
          </table:table-cell>
          <table:table-cell table:style-name="ce18" office:value-type="float" office:value="5">
            <text:p>5</text:p>
          </table:table-cell>
          <table:table-cell table:style-name="ce30" office:value-type="string">
            <text:p>kN/m²</text:p>
          </table:table-cell>
          <table:table-cell table:style-name="ce35" office:value-type="string">
            <text:p>assumed load on terrace (actual or e.g. 5 kN/m² for people, 10 kN/m² for vehicles).</text:p>
          </table:table-cell>
          <table:table-cell table:number-columns-repeated="7"/>
          <table:table-cell table:style-name="ce35"/>
          <table:table-cell table:number-columns-repeated="1011"/>
        </table:table-row>
        <table:table-row table:style-name="ro5">
          <table:table-cell/>
          <table:table-cell table:style-name="ce8"/>
          <table:table-cell table:style-name="ce20"/>
          <table:table-cell table:style-name="ce8"/>
          <table:table-cell table:style-name="ce35"/>
          <table:table-cell table:number-columns-repeated="7"/>
          <table:table-cell table:style-name="ce94"/>
          <table:table-cell table:number-columns-repeated="1011"/>
        </table:table-row>
        <table:table-row table:style-name="ro5">
          <table:table-cell table:style-name="ce3" table:formula="of:=RADIANS(alphaLager)" office:value-type="float" office:value="0">
            <text:p>0</text:p>
          </table:table-cell>
          <table:table-cell table:style-name="ce9" office:value-type="string">
            <text:p>α<text:span text:style-name="T3">L</text:span></text:p>
          </table:table-cell>
          <table:table-cell table:style-name="ce21" table:formula="of:=IF(Typ=4;0;DEGREES(ATAN(Anzug%)))" office:value-type="float" office:value="0">
            <text:p>0.00</text:p>
          </table:table-cell>
          <table:table-cell table:style-name="ce8" office:value-type="string">
            <text:p>°</text:p>
          </table:table-cell>
          <table:table-cell table:style-name="ce35" office:value-type="string">
            <text:p>inclination of foundation and stone layers</text:p>
          </table:table-cell>
          <table:table-cell/>
          <table:table-cell table:style-name="ce53"/>
          <table:table-cell table:number-columns-repeated="5"/>
          <table:table-cell table:style-name="ce35"/>
          <table:table-cell table:number-columns-repeated="1011"/>
        </table:table-row>
        <table:table-row table:style-name="ro5">
          <table:table-cell/>
          <table:table-cell table:style-name="ce9" office:value-type="string">
            <text:p>α</text:p>
          </table:table-cell>
          <table:table-cell table:style-name="ce21" table:formula="of:=IF(Typ&gt;=2;0;DEGREES(ATAN(Anzug/100)))" office:value-type="float" office:value="0">
            <text:p>0.00</text:p>
          </table:table-cell>
          <table:table-cell table:style-name="ce8" office:value-type="string">
            <text:p>°</text:p>
          </table:table-cell>
          <table:table-cell table:style-name="ce35" office:value-type="string">
            <text:p>angle of inner surface to vertical</text:p>
          </table:table-cell>
          <table:table-cell/>
          <table:table-cell table:style-name="ce54"/>
          <table:table-cell table:number-columns-repeated="5"/>
          <table:table-cell table:style-name="ce35"/>
          <table:table-cell table:number-columns-repeated="1011"/>
        </table:table-row>
        <table:table-row table:style-name="ro6">
          <table:table-cell/>
          <table:table-cell table:style-name="ce9" office:value-type="string">
            <text:p>A</text:p>
          </table:table-cell>
          <table:table-cell table:style-name="ce22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0.887595">
            <text:p>0.89</text:p>
          </table:table-cell>
          <table:table-cell table:style-name="ce8" office:value-type="string">
            <text:p>m²</text:p>
          </table:table-cell>
          <table:table-cell table:style-name="ce35" office:value-type="string">
            <text:p>area of profile</text:p>
          </table:table-cell>
          <table:table-cell table:number-columns-repeated="2"/>
          <table:table-cell table:style-name="ce61" office:value-type="string">
            <text:p>lever (m)</text:p>
          </table:table-cell>
          <table:table-cell table:style-name="ce61" office:value-type="string">
            <text:p>moment (kNm)</text:p>
          </table:table-cell>
          <table:table-cell table:number-columns-repeated="3"/>
          <table:table-cell table:style-name="ce35"/>
          <table:table-cell table:number-columns-repeated="1011"/>
        </table:table-row>
        <table:table-row table:style-name="ro7">
          <table:table-cell/>
          <table:table-cell table:style-name="ce10" office:value-type="string">
            <text:p>G</text:p>
          </table:table-cell>
          <table:table-cell table:style-name="ce23" table:formula="of:=Mauerwichte*Flaeche" office:value-type="float" office:value="13.313925">
            <text:p>13.31</text:p>
          </table:table-cell>
          <table:table-cell table:style-name="ce31" office:value-type="string">
            <text:p>kN/m</text:p>
          </table:table-cell>
          <table:table-cell table:style-name="ce35" office:value-type="string">
            <text:p>weight per m length</text:p>
          </table:table-cell>
          <table:table-cell table:number-columns-repeated="2"/>
          <table:table-cell table:style-name="ce62" table:formula="of:=IF(Typ=1;(AnzugAbsolut+BreiteVFP*(COS(RADIANS(alpha))^2))/2;(2*BreiteVFP-Kronenbreite^2/(BreiteVFP+Kronenbreite))/3)" office:value-type="float" office:value="0.38393407466243">
            <text:p>0.384</text:p>
          </table:table-cell>
          <table:table-cell table:style-name="ce21" table:formula="of:=Gewicht*[.H19]" office:value-type="float" office:value="5.111669475">
            <text:p>5.11</text:p>
          </table:table-cell>
          <table:table-cell table:style-name="ce35" office:value-type="string">
            <text:p>stabilising moment (approximation with very small error)</text:p>
          </table:table-cell>
          <table:table-cell table:number-columns-repeated="2"/>
          <table:table-cell table:style-name="ce95"/>
          <table:table-cell table:style-name="ce96"/>
          <table:table-cell table:number-columns-repeated="1010"/>
        </table:table-row>
        <table:table-row table:style-name="ro7">
          <table:table-cell table:number-columns-repeated="4"/>
          <table:table-cell table:style-name="ce37"/>
          <table:table-cell table:style-name="ce44"/>
          <table:table-cell table:style-name="ce31"/>
          <table:table-cell table:style-name="ce63"/>
          <table:table-cell table:style-name="ce45"/>
          <table:table-cell table:style-name="ce74"/>
          <table:table-cell table:style-name="ce82"/>
          <table:table-cell table:style-name="ce89"/>
          <table:table-cell table:style-name="ce95"/>
          <table:table-cell table:style-name="ce96"/>
          <table:table-cell table:number-columns-repeated="1010"/>
        </table:table-row>
        <table:table-row table:style-name="ro7">
          <table:table-cell/>
          <table:table-cell table:style-name="ce11" office:value-type="string">
            <text:p>active earth pressure coeff.</text:p>
          </table:table-cell>
          <table:table-cell table:style-name="ce24"/>
          <table:table-cell table:style-name="ce32"/>
          <table:table-cell table:style-name="ce38" office:value-type="string" table:number-columns-spanned="2" table:number-rows-spanned="1">
            <text:p>earth pressure force (kN/m)</text:p>
          </table:table-cell>
          <table:covered-table-cell table:style-name="ce45"/>
          <table:table-cell table:style-name="ce32"/>
          <table:table-cell table:style-name="ce64" table:formula="of:=SQRT(Stuetzhoehe^2/(9*(COS(RADIANS(alpha))^2))+BreiteVFP^2*COS(RADIANS(alpha))^2/COS(RADIANS(alphaLager-alpha))^2-2/3*Stuetzhoehe*BreiteVFP*TAN(RADIANS(alphaLager-alpha)))" office:value-type="float" office:value="0.843148859929254">
            <text:p>0.843</text:p>
          </table:table-cell>
          <table:table-cell table:style-name="ce63" office:value-type="string">
            <text:p>(Ld)</text:p>
          </table:table-cell>
          <table:table-cell/>
          <table:table-cell table:style-name="ce73"/>
          <table:table-cell/>
          <table:table-cell table:style-name="ce35"/>
          <table:table-cell table:number-columns-repeated="1011"/>
        </table:table-row>
        <table:table-row table:style-name="ro7">
          <table:table-cell/>
          <table:table-cell table:style-name="ce12" office:value-type="string">
            <text:p>Ka</text:p>
          </table:table-cell>
          <table:table-cell table:style-name="ce25" table:formula="of:=Kagh/COS(RADIANS(delta-alpha))" office:value-type="float" office:value="0.297313851766167">
            <text:p>0.297</text:p>
          </table:table-cell>
          <table:table-cell table:style-name="ce32"/>
          <table:table-cell table:style-name="ce39" office:value-type="string">
            <text:p>Eag</text:p>
          </table:table-cell>
          <table:table-cell table:style-name="ce46" table:formula="of:=Fagh/COS(RADIANS(delta-alpha))" office:value-type="float" office:value="-5.31980701826686">
            <text:p>-5.32</text:p>
          </table:table-cell>
          <table:table-cell table:style-name="Default"/>
          <table:table-cell table:style-name="ce64" table:formula="of:=Ld*COS(RADIANS(delta)+ASIN(BreiteVFP/Ld*COS(RADIANS(alpha))))" office:value-type="float" office:value="0.20224128858022">
            <text:p>0.202</text:p>
          </table:table-cell>
          <table:table-cell table:style-name="ce70" table:formula="of:=Eag*LE" office:value-type="float" office:value="-1.07588462637239">
            <text:p>-1.08</text:p>
          </table:table-cell>
          <table:table-cell/>
          <table:table-cell table:style-name="ce83"/>
          <table:table-cell office:value-type="string">
            <text:p>safety factor</text:p>
          </table:table-cell>
          <table:table-cell table:style-name="ce35"/>
          <table:table-cell table:style-name="ce1" office:value-type="string">
            <text:p>safety factor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>
            <text:p>Kah</text:p>
          </table:table-cell>
          <table:table-cell table:style-name="ce25" table:formula="of:=COS(RADIANS(phi+alpha))^2/(COS(RADIANS(alpha))^2*(1+SQRT(SIN(RADIANS(phi+delta))*SIN(RADIANS(phi-beta))/(COS(RADIANS(delta-alpha))*COS(RADIANS(alpha+beta)))))^2)" office:value-type="float" office:value="0.279383614814312">
            <office:annotation draw:style-name="gr2" draw:text-style-name="P2" svg:width="2.9cm" svg:height="2.568cm" svg:x="6.846cm" svg:y="11.593cm" draw:caption-point-x="-0.588cm" draw:caption-point-y="1.573cm">
              <dc:creator>TS</dc:creator>
              <dc:date>2013-09-25T00:00:00</dc:date>
              <text:p text:style-name="P2"><text:span text:style-name="T2">Entspricht üblichen Tabellen aber Achtung Vorzeichen von alpha.</text:span></text:p>
            </office:annotation>
            <text:p>0.279</text:p>
          </table:table-cell>
          <table:table-cell/>
          <table:table-cell table:style-name="ce39" office:value-type="string">
            <text:p>Eap</text:p>
          </table:table-cell>
          <table:table-cell table:style-name="ce47" table:formula="of:=Faph/COS(RADIANS(delta-alpha))" office:value-type="float" office:value="-2.09606265495148">
            <text:p>-2.10</text:p>
          </table:table-cell>
          <table:table-cell table:style-name="Default"/>
          <table:table-cell table:style-name="ce64" table:formula="of:=LE+(Stuetzhoehe/COS(RADIANS(delta-alpha)))/6" office:value-type="float" office:value="0.452323080998456">
            <text:p>0.452</text:p>
          </table:table-cell>
          <table:table-cell table:style-name="ce70" table:formula="of:=Eap*LP" office:value-type="float" office:value="-0.948097518053457">
            <text:p>-0.95</text:p>
          </table:table-cell>
          <table:table-cell table:style-name="ce75" office:value-type="string">
            <text:p>dist. toe (m)</text:p>
          </table:table-cell>
          <table:table-cell table:style-name="ce84"/>
          <table:table-cell table:style-name="ce90" office:value-type="string">
            <text:p>SF tipping</text:p>
          </table:table-cell>
          <table:table-cell/>
          <table:table-cell table:style-name="ce90" office:value-type="string">
            <text:p>SF sliding</text:p>
          </table:table-cell>
          <table:table-cell table:number-columns-repeated="1010"/>
        </table:table-row>
        <table:table-row table:style-name="ro7">
          <table:table-cell table:number-columns-repeated="4"/>
          <table:table-cell table:style-name="ce40"/>
          <table:table-cell table:style-name="ce48"/>
          <table:table-cell table:style-name="Default"/>
          <table:table-cell table:style-name="ce65" office:value-type="string">
            <text:p>sum g</text:p>
          </table:table-cell>
          <table:table-cell table:style-name="ce70" table:formula="of:=MG+ME" office:value-type="float" office:value="4.03578484862762">
            <text:p>4.04</text:p>
          </table:table-cell>
          <table:table-cell table:style-name="ce76" table:formula="of:=[.I24]/SummeG" office:value-type="float" office:value="0.266680519480506">
            <text:p>0.267</text:p>
          </table:table-cell>
          <table:table-cell table:style-name="ce85"/>
          <table:table-cell table:style-name="ce91" table:formula="of:=ABS(MG/ME)" office:value-type="float" office:value="4.75113162666454">
            <text:p>4.75</text:p>
          </table:table-cell>
          <table:table-cell/>
          <table:table-cell table:style-name="ce97" table:formula="of:=Mu*(-Eag*SIN(alphaL+RADIANS(delta-alpha))+Gewicht*COS(alphaL))/(-Eag*COS(alphaL+RADIANS(delta-alpha))-Gewicht*SIN(alphaL))" office:value-type="float" office:value="1.74781080088377">
            <text:p>1.748</text:p>
          </table:table-cell>
          <table:table-cell table:number-columns-repeated="1010"/>
        </table:table-row>
        <table:table-row table:style-name="ro7">
          <table:table-cell table:number-columns-repeated="3"/>
          <table:table-cell table:style-name="ce32"/>
          <table:table-cell table:style-name="ce41"/>
          <table:table-cell table:style-name="ce49"/>
          <table:table-cell table:style-name="Default"/>
          <table:table-cell table:style-name="ce65" office:value-type="string">
            <text:p>sum g+p</text:p>
          </table:table-cell>
          <table:table-cell table:style-name="ce71" table:formula="of:=MG+ME+MP" office:value-type="float" office:value="3.08768733057416">
            <text:p>3.09</text:p>
          </table:table-cell>
          <table:table-cell table:style-name="ce76" table:formula="of:=[.I25]/SummeGP" office:value-type="float" office:value="0.194803047345394">
            <text:p>0.195</text:p>
          </table:table-cell>
          <table:table-cell/>
          <table:table-cell table:style-name="ce92" table:formula="of:=ABS(MG/(ME+MP))" office:value-type="float" office:value="2.52555067695524">
            <text:p>2.53</text:p>
          </table:table-cell>
          <table:table-cell/>
          <table:table-cell table:style-name="ce97" table:formula="of:=Mu*(-(Eag+Eap)*SIN(RADIANS(alphaLager+delta-alpha))+Gewicht*COS(RADIANS(alphaLager)))/(-(Eag+Eap)*COS(RADIANS(alphaLager+delta-alpha))-Gewicht*SIN(RADIANS(alphaLager)))" office:value-type="float" office:value="1.31319452783754">
            <text:p>1.313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earth pressure (kN/m²)</text:p>
          </table:table-cell>
          <table:table-cell table:style-name="ce26"/>
          <table:table-cell table:style-name="ce32"/>
          <table:table-cell table:style-name="ce42"/>
          <table:table-cell table:style-name="ce50"/>
          <table:table-cell table:style-name="Default"/>
          <table:table-cell table:style-name="ce66" table:number-columns-repeated="2"/>
          <table:table-cell table:number-columns-repeated="3"/>
          <table:table-cell table:style-name="ce35"/>
          <table:table-cell table:number-columns-repeated="1011"/>
        </table:table-row>
        <table:table-row table:style-name="ro7">
          <table:table-cell/>
          <table:table-cell table:style-name="ce14" office:value-type="string">
            <text:p>eagh</text:p>
          </table:table-cell>
          <table:table-cell table:style-name="ce27" table:formula="of:=Kagh*Stuetzhoehe*Bodenwichte" office:value-type="float" office:value="7.09075614398724">
            <text:p>7.09</text:p>
          </table:table-cell>
          <table:table-cell table:style-name="Default"/>
          <table:table-cell table:style-name="ce14" office:value-type="string">
            <text:p>Eagh</text:p>
          </table:table-cell>
          <table:table-cell table:style-name="ce27" table:formula="of:=-eagh*Stuetzhoehe/2" office:value-type="float" office:value="-4.99898308151101">
            <text:p>-5.00</text:p>
          </table:table-cell>
          <table:table-cell table:style-name="Default"/>
          <table:table-cell table:style-name="ce67" table:formula="of:=Stuetzhoehe/3-Breite*TAN(RADIANS(alphaLager))" office:value-type="float" office:value="0.47">
            <text:p>0.470</text:p>
          </table:table-cell>
          <table:table-cell table:style-name="ce72" table:formula="of:=Fagh*[.H27]" office:value-type="float" office:value="-2.34952204831017">
            <text:p>-2.35</text:p>
          </table:table-cell>
          <table:table-cell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7">
          <table:table-cell/>
          <table:table-cell table:style-name="ce14" office:value-type="string">
            <text:p>eagv</text:p>
          </table:table-cell>
          <table:table-cell table:style-name="ce27" table:formula="of:=eagh*TAN(RADIANS(delta-alpha))" office:value-type="float" office:value="2.58082557636836">
            <text:p>2.58</text:p>
          </table:table-cell>
          <table:table-cell table:style-name="Default"/>
          <table:table-cell table:style-name="ce14" office:value-type="string">
            <text:p>Eagv</text:p>
          </table:table-cell>
          <table:table-cell table:style-name="ce27" table:formula="of:=eagv*Stuetzhoehe/2" office:value-type="float" office:value="1.8194820313397">
            <text:p>1.82</text:p>
          </table:table-cell>
          <table:table-cell table:style-name="Default"/>
          <table:table-cell table:style-name="ce67" table:formula="of:=IF(Typ=1;AnzugAbsolut/3+BreiteVFP*(COS(RADIANS(alpha))^2);BreiteVFP)" office:value-type="float" office:value="0.7">
            <text:p>0.700</text:p>
          </table:table-cell>
          <table:table-cell table:style-name="ce72" table:formula="of:=Fagv*[.H28]" office:value-type="float" office:value="1.27363742193779">
            <text:p>1.27</text:p>
          </table:table-cell>
          <table:table-cell table:style-name="ce77" office:value-type="string" table:number-columns-spanned="3" table:number-rows-spanned="1">
            <text:p>eccentricity e (m)</text:p>
          </table:table-cell>
          <table:covered-table-cell table:number-columns-repeated="2" table:style-name="ce77"/>
          <table:table-cell table:style-name="ce35"/>
          <table:table-cell table:number-columns-repeated="1011"/>
        </table:table-row>
        <table:table-row table:style-name="ro7">
          <table:table-cell/>
          <table:table-cell table:style-name="ce14" office:value-type="string">
            <text:p>eaph</text:p>
          </table:table-cell>
          <table:table-cell table:style-name="ce27" table:formula="of:=p*Kagh" office:value-type="float" office:value="1.39691807407156">
            <text:p>1.40</text:p>
          </table:table-cell>
          <table:table-cell table:style-name="Default"/>
          <table:table-cell table:style-name="ce14" office:value-type="string">
            <text:p>Eaph</text:p>
          </table:table-cell>
          <table:table-cell table:style-name="ce27" table:formula="of:=-eaph*Stuetzhoehe" office:value-type="float" office:value="-1.9696544844409">
            <text:p>-1.97</text:p>
          </table:table-cell>
          <table:table-cell table:style-name="Default"/>
          <table:table-cell table:style-name="ce67" table:formula="of:=Stuetzhoehe/2-Breite*TAN(RADIANS(alphaLager))" office:value-type="float" office:value="0.705">
            <text:p>0.705</text:p>
          </table:table-cell>
          <table:table-cell table:style-name="ce72" table:formula="of:=Faph*[.H29]" office:value-type="float" office:value="-1.38860641153083">
            <text:p>-1.39</text:p>
          </table:table-cell>
          <table:table-cell table:style-name="ce78"/>
          <table:table-cell table:style-name="ce86" office:value-type="string">
            <text:p>DIN</text:p>
          </table:table-cell>
          <table:table-cell table:style-name="ce78" office:value-type="string">
            <text:p>SIA</text:p>
          </table:table-cell>
          <table:table-cell table:style-name="ce35"/>
          <table:table-cell table:number-columns-repeated="2"/>
          <table:table-cell table:style-name="ce98"/>
          <table:table-cell table:number-columns-repeated="1008"/>
        </table:table-row>
        <table:table-row table:style-name="ro7">
          <table:table-cell table:style-name="ce4"/>
          <table:table-cell table:style-name="ce14" office:value-type="string">
            <text:p>eapv</text:p>
          </table:table-cell>
          <table:table-cell table:style-name="ce27" table:formula="of:=eaph*TAN(RADIANS(delta-alpha))" office:value-type="float" office:value="0.508436874777061">
            <text:p>0.51</text:p>
          </table:table-cell>
          <table:table-cell table:style-name="Default"/>
          <table:table-cell table:style-name="ce14" office:value-type="string">
            <text:p>Eapv</text:p>
          </table:table-cell>
          <table:table-cell table:style-name="ce27" table:formula="of:=eapv*Stuetzhoehe" office:value-type="float" office:value="0.716895993435656">
            <text:p>0.72</text:p>
          </table:table-cell>
          <table:table-cell table:style-name="Default"/>
          <table:table-cell table:style-name="ce67" table:formula="of:=IF(Typ=1;AnzugAbsolut/2+BreiteVFP*(COS(RADIANS(alpha))^2);BreiteVFP)" office:value-type="float" office:value="0.7">
            <text:p>0.700</text:p>
          </table:table-cell>
          <table:table-cell table:style-name="ce72" table:formula="of:=Fapv*[.H30]" office:value-type="float" office:value="0.50182719540496">
            <text:p>0.50</text:p>
          </table:table-cell>
          <table:table-cell table:style-name="ce79" office:value-type="string">
            <text:p>actual</text:p>
          </table:table-cell>
          <table:table-cell table:style-name="ce79" office:value-type="string" table:number-columns-spanned="2" table:number-rows-spanned="1">
            <text:p>max.allowed</text:p>
          </table:table-cell>
          <table:covered-table-cell table:style-name="ce79"/>
          <table:table-cell table:style-name="ce35"/>
          <table:table-cell table:number-columns-repeated="1011"/>
        </table:table-row>
        <table:table-row table:style-name="ro7">
          <table:table-cell table:number-columns-repeated="4"/>
          <table:table-cell table:style-name="ce14" office:value-type="string">
            <text:p>sum G + Eagv</text:p>
          </table:table-cell>
          <table:table-cell table:style-name="ce27" table:formula="of:=Gewicht+Fagv" office:value-type="float" office:value="15.1334070313397">
            <text:p>15.13</text:p>
          </table:table-cell>
          <table:table-cell table:style-name="ce55"/>
          <table:table-cell table:style-name="ce68"/>
          <table:table-cell table:style-name="ce72" table:formula="of:=MG+MEagh+MEagv" office:value-type="float" office:value="4.03578484862762">
            <text:p>4.04</text:p>
          </table:table-cell>
          <table:table-cell table:style-name="ce80" table:formula="of:=BreiteVFP/2-[.I31]/SummeG" office:value-type="float" office:value="0.0833194805194939">
            <text:p>0.083</text:p>
          </table:table-cell>
          <table:table-cell table:style-name="ce87" table:formula="of:=BreiteVFP/6" office:value-type="float" office:value="0.116666666666667">
            <text:p>0.117</text:p>
          </table:table-cell>
          <table:table-cell table:style-name="ce87" table:formula="of:=BreiteVFP/3" office:value-type="float" office:value="0.233333333333333">
            <text:p>0.233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14" office:value-type="string">
            <text:p>sum G + Eapv</text:p>
          </table:table-cell>
          <table:table-cell table:style-name="ce27" table:formula="of:=SummeG+Fapv" office:value-type="float" office:value="15.8503030247754">
            <text:p>15.85</text:p>
          </table:table-cell>
          <table:table-cell table:style-name="ce55"/>
          <table:table-cell table:style-name="ce68"/>
          <table:table-cell table:style-name="ce72" table:formula="of:=MG+MEagh+MEagv+MEaph+MEapv" office:value-type="float" office:value="3.14900563250174">
            <text:p>3.15</text:p>
          </table:table-cell>
          <table:table-cell table:style-name="ce80" table:formula="of:=BreiteVFP/2-[.I32]/SummeGP" office:value-type="float" office:value="0.151328364033194">
            <text:p>0.151</text:p>
          </table:table-cell>
          <table:table-cell table:style-name="ce87" table:formula="of:=BreiteVFP/3" office:value-type="float" office:value="0.233333333333333">
            <text:p>0.233</text:p>
          </table:table-cell>
          <table:table-cell table:style-name="ce87" table:formula="of:=BreiteVFP/3" office:value-type="float" office:value="0.233333333333333">
            <text:p>0.233</text:p>
          </table:table-cell>
          <table:table-cell table:number-columns-repeated="1012"/>
        </table:table-row>
        <table:table-row table:style-name="ro7">
          <table:table-cell table:number-columns-repeated="14"/>
          <table:table-cell table:style-name="ce35"/>
          <table:table-cell table:number-columns-repeated="1009"/>
        </table:table-row>
        <table:table-row table:style-name="ro7">
          <table:table-cell/>
          <table:table-cell office:value-type="string">
            <text:p>Two methods are shown for tipping and one for sliding. "a" means "active", "h" horizontal, "v" vertical, "g" component due to gravity, "p" component due to load pressure.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Input values in orange cells. Main outputs are safety factors or position of force vector (distance from toe or eccentricity. If SF = 1 this means the profile is starting to tip or slide,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less it has failed, more it is stable. Recommended safety factors range from 1.2 (CAPEB sliding case "g") to approx. 3 (DIN tipping case "g"). If in doubt use min. 1.5 for everything.</text:p>
          </table:table-cell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>
        <office:forms form:automatic-focus="false" form:apply-design-mode="false"/>
        <table:shapes>
          <draw:frame draw:z-index="0" draw:name="Picture 1" draw:style-name="gr3" svg:width="11.643cm" svg:height="11.011cm" svg:x="0.471cm" svg:y="5.96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3" svg:width="13.764cm" svg:height="12.706cm" svg:x="13.839cm" svg:y="3.63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3" draw:style-name="gr3" svg:width="15.232cm" svg:height="14.839cm" svg:x="13.398cm" svg:y="16.04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4" draw:style-name="gr3" svg:width="14.474cm" svg:height="14.647cm" svg:x="0.808cm" svg:y="14.77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number-columns-repeated="7" table:default-cell-style-name="ce1"/>
        <table:table-column table:style-name="co17" table:number-columns-repeated="250" table:default-cell-style-name="ce1"/>
        <table:table-row table:style-name="ro7">
          <table:table-cell table:number-columns-repeated="257"/>
        </table:table-row>
        <table:table-row table:style-name="ro7">
          <table:table-cell/>
          <table:table-cell office:value-type="string">
            <text:p>The calculations assume a rigid body and a tipping point about the front toe.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he distances with regard to sliding such as eccentricity are taken along the width at the front toe. </text:p>
          </table:table-cell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office:value-type="string">
            <text:p>Type 1 = rectangle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ype 2 = chordal quadrilateral</text:p>
          </table:table-cell>
          <table:table-cell table:number-columns-repeated="255"/>
        </table:table-row>
        <table:table-row table:style-name="ro8">
          <table:table-cell/>
          <table:table-cell office:value-type="string">
            <text:p>Type 3 = trapezoid as used by FLL (<text:a xlink:href="http://www.fll.de/shop/wegebau-mauerbau/trockenmauerbau.html">http://www.fll.de/shop/wegebau-mauerbau/trockenmauerbau.html</text:a>, in German)</text:p>
          </table:table-cell>
          <table:table-cell table:number-columns-repeated="255"/>
        </table:table-row>
        <table:table-row table:style-name="ro8">
          <table:table-cell/>
          <table:table-cell office:value-type="string">
            <text:p>Type 4 = trapezoid as used by CAPEB (<text:a xlink:href="http://www.pierreseche.fr/lire/article_details.php?id=23">http://www.pierreseche.fr/lire/article_details.php?id=23</text:a>, in French)</text:p>
          </table:table-cell>
          <table:table-cell table:number-columns-repeated="255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version&amp;Licence" table:style-name="ta3">
        <office:forms form:automatic-focus="false" form:apply-design-mode="false"/>
        <table:shapes>
          <draw:frame draw:z-index="0" draw:name="http://i.creativecommons.org/l/by-sa/3.0/88x31.png" draw:style-name="gr4" draw:text-style-name="P3" svg:width="3.095cm" svg:height="1.084cm" svg:x="2.266cm" svg:y="5.969cm">
            <draw:image xlink:href="http://i.creativecommons.org/l/by-sa/3.0/88x31.png" xlink:type="simple" xlink:show="embed" xlink:actuate="onLoad">
              <text:p/>
            </draw:image>
          </draw:frame>
        </table:shapes>
        <table:table-column table:style-name="co16" table:default-cell-style-name="ce1"/>
        <table:table-column table:style-name="co16" table:number-columns-repeated="2" table:default-cell-style-name="ce73"/>
        <table:table-column table:style-name="co16" table:number-columns-repeated="8" table:default-cell-style-name="ce1"/>
        <table:table-column table:style-name="co17" table:number-columns-repeated="246" table:default-cell-style-name="ce1"/>
        <table:table-row table:style-name="ro7">
          <table:table-cell table:number-columns-repeated="257"/>
        </table:table-row>
        <table:table-row table:style-name="ro7">
          <table:table-cell/>
          <table:table-cell office:value-type="string">
            <text:p>Version 0.5</text:p>
          </table:table-cell>
          <table:table-cell office:value-type="string">
            <text:p>Datum</text:p>
          </table:table-cell>
          <table:table-cell office:value-type="string">
            <text:p>Änderungen</text:p>
          </table:table-cell>
          <table:table-cell table:number-columns-repeated="6"/>
          <table:table-cell office:value-type="string">
            <text:p>Author</text:p>
          </table:table-cell>
          <table:table-cell table:number-columns-repeated="246"/>
        </table:table-row>
        <table:table-row table:style-name="ro7">
          <table:table-cell/>
          <table:table-cell table:style-name="ce99" office:value-type="float" office:value="0.51">
            <text:p>0.51</text:p>
          </table:table-cell>
          <table:table-cell table:style-name="ce101" office:value-type="date" office:date-value="2012-04-11">
            <text:p>11.04.12</text:p>
          </table:table-cell>
          <table:table-cell office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>
            <text:p>Theo Schmidt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1">
            <text:p>0.51</text:p>
          </table:table-cell>
          <table:table-cell table:style-name="ce101" office:value-type="date" office:date-value="2012-04-14">
            <text:p>14.04.12</text:p>
          </table:table-cell>
          <table:table-cell office:value-type="string">
            <text:p>delta zu phi Faktor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2">
            <text:p>0.52</text:p>
          </table:table-cell>
          <table:table-cell table:style-name="ce101" office:value-type="date" office:date-value="2012-04-16">
            <text:p>16.04.12</text:p>
          </table:table-cell>
          <table:table-cell office:value-type="string">
            <text:p>Hohlraum und delta zu phi nun einstellbar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</text:p>
          </table:table-cell>
          <table:table-cell table:style-name="ce101" office:value-type="date" office:date-value="2013-09-16">
            <text:p>16.09.13</text:p>
          </table:table-cell>
          <table:table-cell office:value-type="string">
            <text:p>English version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01</text:p>
          </table:table-cell>
          <table:table-cell table:style-name="ce101" office:value-type="date" office:date-value="2013-09-20">
            <text:p>20.09.13</text:p>
          </table:table-cell>
          <table:table-cell office:value-type="string">
            <text:p>dito typos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02</text:p>
          </table:table-cell>
          <table:table-cell table:style-name="ce101" office:value-type="date" office:date-value="2013-09-25">
            <text:p>25.09.13</text:p>
          </table:table-cell>
          <table:table-cell office:value-type="string">
            <text:p>removed old methods, cleanup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03</text:p>
          </table:table-cell>
          <table:table-cell table:style-name="ce101" office:value-type="date" office:date-value="2013-10-12">
            <text:p>12.10.13</text:p>
          </table:table-cell>
          <table:table-cell office:value-type="string">
            <text:p>better formatting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.en04</text:p>
          </table:table-cell>
          <table:table-cell table:style-name="ce101" office:value-type="date" office:date-value="2013-10-14">
            <text:p>14.10.13</text:p>
          </table:table-cell>
          <table:table-cell office:value-type="string">
            <text:p>typos, links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 table:number-rows-repeated="2">
          <table:table-cell table:number-columns-repeated="257"/>
        </table:table-row>
        <table:table-row table:style-name="ro9">
          <table:table-cell/>
          <table:table-cell table:style-name="ce100" office:value-type="string" table:number-columns-spanned="6" table:number-rows-spanned="1">
            <text:p>This Soil Retaining Wall Spreadsheet by Theo Schmidt is licensed under a <text:span text:style-name="T4"><text:a xlink:href="http://creativecommons.org/licenses/by-sa/3.0/">Creative Commons Attribution-ShareAlike 3.0 Unported License</text:a></text:span><text:span text:style-name="T4">.</text:span></text:p>
          </table:table-cell>
          <table:covered-table-cell table:number-columns-repeated="5"/>
          <table:table-cell table:number-columns-repeated="250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alpha" table:base-cell-address="$'tipping and sliding'.$A$1" table:cell-range-address="$'tipping and sliding'.$C$17"/>
        <table:named-range table:name="alphaL" table:base-cell-address="$'tipping and sliding'.$A$1" table:cell-range-address="$'tipping and sliding'.$A$16"/>
        <table:named-range table:name="alphaLager" table:base-cell-address="$'tipping and sliding'.$A$1" table:cell-range-address="$'tipping and sliding'.$C$16"/>
        <table:named-range table:name="alphaLagerTrapez" table:base-cell-address="$'tipping and sliding'.$A$1" table:cell-range-address="$'tipping and sliding'.$C$15"/>
        <table:named-range table:name="Anzug" table:base-cell-address="$'tipping and sliding'.$A$1" table:cell-range-address="$'tipping and sliding'.$C$8"/>
        <table:named-range table:name="AnzugAbsolut" table:base-cell-address="$'tipping and sliding'.$A$1" table:cell-range-address="$'tipping and sliding'.$H$8"/>
        <table:named-range table:name="beta" table:base-cell-address="$'tipping and sliding'.$A$1" table:cell-range-address="$'tipping and sliding'.$C$9"/>
        <table:named-range table:name="Bodenwichte" table:base-cell-address="$'tipping and sliding'.$A$1" table:cell-range-address="$'tipping and sliding'.$C$13"/>
        <table:named-range table:name="Breite" table:base-cell-address="$'tipping and sliding'.$A$1" table:cell-range-address="$'tipping and sliding'.$C$7"/>
        <table:named-range table:name="BreiteVFP" table:base-cell-address="$'tipping and sliding'.$A$1" table:cell-range-address="$'tipping and sliding'.$H$7"/>
        <table:named-range table:name="delta" table:base-cell-address="$'tipping and sliding'.$A$1" table:cell-range-address="$'tipping and sliding'.$H$10"/>
        <table:named-range table:name="DeltaPhiFaktor" table:base-cell-address="$'tipping and sliding'.$A$1" table:cell-range-address="$'tipping and sliding'.$F$10"/>
        <table:named-range table:name="Ea" table:base-cell-address="$'tipping and sliding'.$A$1" table:cell-range-address="$'tipping and sliding'.$C$1:.$C$65526"/>
        <table:named-range table:name="Eag" table:base-cell-address="$'tipping and sliding'.$A$1" table:cell-range-address="$'tipping and sliding'.$F$22"/>
        <table:named-range table:name="eagh" table:base-cell-address="$'tipping and sliding'.$A$1" table:cell-range-address="$'tipping and sliding'.$C$27"/>
        <table:named-range table:name="eagv" table:base-cell-address="$'tipping and sliding'.$A$1" table:cell-range-address="$'tipping and sliding'.$C$28"/>
        <table:named-range table:name="Eah" table:base-cell-address="$'tipping and sliding'.$A$1" table:cell-range-address="$'tipping and sliding'.$N$1:.$N$65526"/>
        <table:named-range table:name="Eap" table:base-cell-address="$'tipping and sliding'.$A$1" table:cell-range-address="$'tipping and sliding'.$F$23"/>
        <table:named-range table:name="eaph" table:base-cell-address="$'tipping and sliding'.$A$1" table:cell-range-address="$'tipping and sliding'.$C$29"/>
        <table:named-range table:name="eapv" table:base-cell-address="$'tipping and sliding'.$A$1" table:cell-range-address="$'tipping and sliding'.$C$30"/>
        <table:named-range table:name="Eav" table:base-cell-address="$'tipping and sliding'.$A$1" table:cell-range-address="$'tipping and sliding'.$O$1:.$O$65526"/>
        <table:named-range table:name="Fagh" table:base-cell-address="$'tipping and sliding'.$A$1" table:cell-range-address="$'tipping and sliding'.$F$27"/>
        <table:named-range table:name="Fagv" table:base-cell-address="$'tipping and sliding'.$A$1" table:cell-range-address="$'tipping and sliding'.$F$28"/>
        <table:named-range table:name="Faph" table:base-cell-address="$'tipping and sliding'.$A$1" table:cell-range-address="$'tipping and sliding'.$F$29"/>
        <table:named-range table:name="Fapv" table:base-cell-address="$'tipping and sliding'.$A$1" table:cell-range-address="$'tipping and sliding'.$F$30"/>
        <table:named-range table:name="Flaeche" table:base-cell-address="$'tipping and sliding'.$A$1" table:cell-range-address="$'tipping and sliding'.$C$18"/>
        <table:named-range table:name="G" table:base-cell-address="$'tipping and sliding'.$A$1" table:cell-range-address="$'tipping and sliding'.$B$1:.$B$65526"/>
        <table:named-range table:name="Gewicht" table:base-cell-address="$'tipping and sliding'.$A$1" table:cell-range-address="$'tipping and sliding'.$C$19"/>
        <table:named-range table:name="Hoehe" table:base-cell-address="$'tipping and sliding'.$A$1" table:cell-range-address="$'tipping and sliding'.$C$6"/>
        <table:named-range table:name="Hohlraum" table:base-cell-address="$'tipping and sliding'.$A$1" table:cell-range-address="$'tipping and sliding'.$F$12"/>
        <table:named-range table:name="Kag" table:base-cell-address="$'tipping and sliding'.$A$1" table:cell-range-address="$'tipping and sliding'.$C$22"/>
        <table:named-range table:name="Kagh" table:base-cell-address="$'tipping and sliding'.$A$1" table:cell-range-address="$'tipping and sliding'.$C$23"/>
        <table:named-range table:name="Kronenbreite" table:base-cell-address="$'tipping and sliding'.$A$1" table:cell-range-address="$'tipping and sliding'.$L$7"/>
        <table:named-range table:name="Ld" table:base-cell-address="$'tipping and sliding'.$A$1" table:cell-range-address="$'tipping and sliding'.$H$21"/>
        <table:named-range table:name="LE" table:base-cell-address="$'tipping and sliding'.$A$1" table:cell-range-address="$'tipping and sliding'.$H$22"/>
        <table:named-range table:name="LP" table:base-cell-address="$'tipping and sliding'.$A$1" table:cell-range-address="$'tipping and sliding'.$H$23"/>
        <table:named-range table:name="Mauerwichte" table:base-cell-address="$'tipping and sliding'.$A$1" table:cell-range-address="$'tipping and sliding'.$C$12"/>
        <table:named-range table:name="ME" table:base-cell-address="$'tipping and sliding'.$A$1" table:cell-range-address="$'tipping and sliding'.$I$22"/>
        <table:named-range table:name="MEagh" table:base-cell-address="$'tipping and sliding'.$A$1" table:cell-range-address="$'tipping and sliding'.$I$27"/>
        <table:named-range table:name="MEagv" table:base-cell-address="$'tipping and sliding'.$A$1" table:cell-range-address="$'tipping and sliding'.$I$28"/>
        <table:named-range table:name="MEaph" table:base-cell-address="$'tipping and sliding'.$A$1" table:cell-range-address="$'tipping and sliding'.$I$29"/>
        <table:named-range table:name="MEapv" table:base-cell-address="$'tipping and sliding'.$A$1" table:cell-range-address="$'tipping and sliding'.$I$30"/>
        <table:named-range table:name="MG" table:base-cell-address="$'tipping and sliding'.$A$1" table:cell-range-address="$'tipping and sliding'.$I$19"/>
        <table:named-range table:name="MP" table:base-cell-address="$'tipping and sliding'.$A$1" table:cell-range-address="$'tipping and sliding'.$I$23"/>
        <table:named-range table:name="Mu" table:base-cell-address="$'tipping and sliding'.$A$1" table:cell-range-address="$'tipping and sliding'.$H$11"/>
        <table:named-range table:name="p" table:base-cell-address="$'tipping and sliding'.$A$1" table:cell-range-address="$'tipping and sliding'.$C$14"/>
        <table:named-range table:name="phi" table:base-cell-address="$'tipping and sliding'.$A$1" table:cell-range-address="$'tipping and sliding'.$C$10"/>
        <table:named-range table:name="phiFundament" table:base-cell-address="$'tipping and sliding'.$A$1" table:cell-range-address="$'tipping and sliding'.$C$11"/>
        <table:named-range table:name="Steinwichte" table:base-cell-address="$'tipping and sliding'.$A$1" table:cell-range-address="$'tipping and sliding'.$H$12"/>
        <table:named-range table:name="Stuetzhoehe" table:base-cell-address="$'tipping and sliding'.$A$1" table:cell-range-address="$'tipping and sliding'.$H$6"/>
        <table:named-range table:name="SummeG" table:base-cell-address="$'tipping and sliding'.$A$1" table:cell-range-address="$'tipping and sliding'.$F$31"/>
        <table:named-range table:name="SummeGP" table:base-cell-address="$'tipping and sliding'.$A$1" table:cell-range-address="$'tipping and sliding'.$F$32"/>
        <table:named-expression table:name="tandelta" table:base-cell-address="$'tipping and sliding'.$A$1" table:expression="NA()"/>
        <table:named-range table:name="Typ" table:base-cell-address="$'tipping and sliding'.$A$1" table:cell-range-address="$'tipping and sliding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ing_20_and_20_sliding" style:display-name="PageStyle_tipping and sli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version" style:display-name="PageStyle_vers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3-10-14T10:58:37</dc:date>
    <meta:editing-cycles>57</meta:editing-cycles>
    <meta:editing-duration>P27DT15H20M45S</meta:editing-duration>
    <meta:generator>LibreOffice/3.5$Linux_X86_64 LibreOffice_project/350m1$Build-403</meta:generator>
    <meta:document-statistic meta:table-count="3" meta:cell-count="20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width at front toe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cope width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batter</text:span></text:p>
              </draw:text-box>
            </draw:frame>
            <draw:frame draw:style-name="gr6" draw:text-style-name="P3" draw:layer="backgroundobjects" svg:width="2.316cm" svg:height="1.199cm" svg:x="4.201cm" svg:y="14.617cm">
              <draw:text-box>
                <text:p><text:span text:style-name="T2">width at rear to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eight</text:span></text:p>
              </draw:text-box>
            </draw:frame>
            <draw:frame draw:style-name="gr6" draw:text-style-name="P2" draw:layer="backgroundobjects" svg:width="2.899cm" svg:height="1.199cm" svg:x="11.535cm" svg:y="10.794cm">
              <draw:text-box>
                <text:p><text:span text:style-name="T1">retaining height</text:span></text:p>
              </draw:text-box>
            </draw:frame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711cm" svg:y="2.44cm" svg:viewBox="0 0 7442 12087" draw:points="0,9983 3153,0 7442,0 7414,12087">
            <text:p/>
          </draw:polygon>
          <draw:line draw:style-name="gr3" draw:text-style-name="P1" draw:layer="layout" svg:x1="2.661cm" svg:y1="12.326cm" svg:x2="10.181cm" svg:y2="12.326cm">
            <text:p/>
          </draw:line>
          <draw:line draw:style-name="gr4" draw:text-style-name="P1" draw:layer="layout" svg:x1="2.716cm" svg:y1="12.326cm" svg:x2="2.717cm" svg:y2="14.472cm">
            <text:p/>
          </draw:line>
          <draw:line draw:style-name="gr5" draw:text-style-name="P1" draw:layer="layout" svg:x1="10.125cm" svg:y1="14.534cm" svg:x2="2.717cm" svg:y2="14.527cm">
            <text:p/>
          </draw:line>
          <draw:line draw:style-name="gr5" draw:text-style-name="P1" draw:layer="layout" svg:x1="2.716cm" svg:y1="12.326cm" svg:x2="2.716cm" svg:y2="2.44cm">
            <text:p/>
          </draw:line>
          <draw:line draw:style-name="gr6" draw:text-style-name="P1" draw:layer="layout" svg:x1="5.781cm" svg:y1="2.429cm" svg:x2="10.181cm" svg:y2="2.44cm">
            <text:p/>
          </draw:line>
          <draw:line draw:style-name="gr7" draw:text-style-name="P1" draw:layer="layout" svg:x1="10.152cm" svg:y1="2.468cm" svg:x2="10.152cm" svg:y2="14.554cm">
            <text:p/>
          </draw:line>
          <draw:line draw:style-name="gr5" draw:text-style-name="P1" draw:layer="layout" svg:x1="2.717cm" svg:y1="2.455cm" svg:x2="5.892cm" svg:y2="2.44cm">
            <text:p/>
          </draw:line>
          <draw:frame draw:style-name="gr8" draw:text-style-name="P2" draw:layer="backgroundobjects" svg:width="6.88cm" svg:height="0.725cm" svg:x="3.284cm" svg:y="11.658cm">
            <draw:text-box>
              <text:p><text:span text:style-name="T1">width</text:span></text:p>
            </draw:text-box>
          </draw:frame>
          <draw:frame draw:style-name="gr8" draw:text-style-name="P2" draw:layer="backgroundobjects" svg:width="3.845cm" svg:height="0.725cm" svg:x="6.546cm" svg:y="1.663cm">
            <draw:text-box>
              <text:p><text:span text:style-name="T1">cope width</text:span></text:p>
            </draw:text-box>
          </draw:frame>
          <draw:frame draw:style-name="gr8" draw:text-style-name="P2" draw:layer="backgroundobjects" svg:width="2.008cm" svg:height="0.725cm" svg:x="3.479cm" svg:y="1.674cm">
            <draw:text-box>
              <text:p><text:span text:style-name="T1">batter</text:span></text:p>
            </draw:text-box>
          </draw:frame>
          <draw:frame draw:style-name="gr8" draw:text-style-name="P3" draw:layer="backgroundobjects" svg:width="2.316cm" svg:height="0.725cm" svg:x="5.261cm" svg:y="13.678cm">
            <draw:text-box>
              <text:p><text:span text:style-name="T2">width</text:span></text:p>
            </draw:text-box>
          </draw:frame>
          <draw:frame draw:style-name="gr8" draw:text-style-name="P2" draw:layer="backgroundobjects" svg:width="2.316cm" svg:height="0.725cm" svg:x="2.767cm" svg:y="6.132cm">
            <draw:text-box>
              <text:p><text:span text:style-name="T1">height</text:span></text:p>
            </draw:text-box>
          </draw:frame>
          <draw:frame draw:style-name="gr8" draw:text-style-name="P2" draw:layer="backgroundobjects" svg:width="2.899cm" svg:height="1.199cm" svg:x="7.837cm" svg:y="7.448cm">
            <draw:text-box>
              <text:p><text:span text:style-name="T1">retaining height</text:span></text:p>
            </draw:text-box>
          </draw:fram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height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1.199cm" svg:x="7.877cm" svg:y="8.287cm">
            <draw:text-box>
              <text:p><text:span text:style-name="T1">retaining height</text:span></text:p>
            </draw:text-box>
          </draw:frame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