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3.274cm"/>
    </style:style>
    <style:style style:name="ro7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ta3" style:family="table" style:master-page-name="PageStyle_5f_version">
      <style:table-properties table:display="true" style:writing-mode="lr-tb"/>
    </style:style>
    <style:style style:name="ta2" style:family="table" style:master-page-name="PageStyle_5f_tipping_20_and_20_sliding">
      <style:table-properties table:display="true" style:writing-mode="lr-tb"/>
    </style:style>
    <style:style style:name="ta4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9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cccc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/>
    </style:style>
    <style:style style:name="ce29" style:family="table-cell" style:parent-style-name="Default" style:data-style-name="N118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3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</style:style>
    <style:style style:name="ce43" style:family="table-cell" style:parent-style-name="Default">
      <style:table-cell-properties fo:background-color="#e6e6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transparent" fo:border-left="0.06pt solid #000000" fo:padding="0.071cm" fo:border-right="0.06pt solid #000000" fo:border-top="0.06pt solid #000000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7" style:family="table-cell" style:parent-style-name="Default" style:data-style-name="N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0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51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5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transparent" fo:border-left="0.06pt solid #000000" fo:padding="0.071cm" fo:border-right="0.06pt solid #000000" fo:border-top="none"/>
    </style:style>
    <style:style style:name="ce54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-bottom="0.071cm" fo:padding-left="0.122cm" fo:padding-right="0.071cm" fo:padding-top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ackground-color="transparent" fo:border="0.06pt solid #000000" fo:padding="0.071cm"/>
    </style:style>
    <style:style style:name="ce69" style:family="table-cell" style:parent-style-name="Default" style:data-style-name="N118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="0.06pt solid #000000" fo:padding="0.071cm"/>
    </style:style>
    <style:style style:name="ce72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8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9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2">
      <style:table-cell-properties fo:background-color="transparent" fo:padding="0.071cm"/>
    </style:style>
    <style:style style:name="ce9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fo:padding="0.071cm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</style:style>
    <style:style style:name="ce103" style:family="table-cell" style:parent-style-name="Default">
      <style:table-cell-properties fo:background-color="transparent" fo:padding="0.071cm"/>
    </style:style>
    <style:style style:name="ce104" style:family="table-cell" style:parent-style-name="Default" style:data-style-name="N118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marker-start="Linienende_20_2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ipping and sliding" table:style-name="ta2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8" table:number-columns-repeated="2" table:default-cell-style-name="Default"/>
        <table:table-column table:style-name="co19" table:default-cell-style-name="ce5"/>
        <table:table-column table:style-name="co18" table:number-columns-repeated="1008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9" office:value-type="string">
            <text:p>Spreadsheet for calculating earth pressure force, sliding and tipping values of retaining wall profiles. </text:p>
          </table:table-cell>
          <table:table-cell table:number-columns-repeated="7"/>
          <table:table-cell table:style-name="ce78"/>
          <table:table-cell table:style-name="ce86"/>
          <table:table-cell table:number-columns-repeated="1013"/>
        </table:table-row>
        <table:table-row table:style-name="ro4">
          <table:table-cell/>
          <table:table-cell table:style-name="ce9"/>
          <table:table-cell table:number-columns-repeated="7"/>
          <table:table-cell table:style-name="ce78"/>
          <table:table-cell table:style-name="ce86"/>
          <table:table-cell table:number-columns-repeated="1013"/>
        </table:table-row>
        <table:table-row table:style-name="ro5">
          <table:table-cell table:number-columns-repeated="2"/>
          <table:table-cell table:style-name="ce19" office:value-type="string">
            <text:p>Enter variables here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10" office:value-type="string">
            <text:p>profile type =</text:p>
          </table:table-cell>
          <table:table-cell table:style-name="ce20" office:value-type="float" office:value="1">
            <text:p>1</text:p>
          </table:table-cell>
          <table:table-cell table:style-name="ce32" office:value-type="string">
            <text:p><text:s text:c="2"/>----&gt;</text:p>
          </table:table-cell>
          <table:table-cell/>
          <table:table-cell table:style-name="ce40" office:value-type="string">
            <text:p>1, 2, 3, or 4: means: </text:p>
          </table:table-cell>
          <table:table-cell table:style-name="ce55" table:formula="of:=IF(Typ=1;&quot;rectangle&quot;;IF(Typ=2;&quot;chordal quadrilateral&quot;;IF(Typ=3;&quot;trapezoid type FLL&quot;;&quot;trapezoid type CAPEB&quot;)))" office:value-type="string" office:string-value="rectangle">
            <text:p>rectangle</text:p>
          </table:table-cell>
          <table:table-cell table:style-name="ce60"/>
          <table:table-cell table:style-name="ce39" office:value-type="string">
            <text:p>definitions see Info</text:p>
          </table:table-cell>
          <table:table-cell table:number-columns-repeated="3"/>
          <table:table-cell table:style-name="ce6" table:number-columns-repeated="2"/>
          <table:table-cell table:style-name="ce5"/>
          <table:table-cell table:style-name="ce6" table:number-columns-repeated="1009"/>
        </table:table-row>
        <table:table-row table:style-name="ro6">
          <table:table-cell table:style-name="ce6"/>
          <table:table-cell table:style-name="ce11" office:value-type="string">
            <text:p>height =</text:p>
          </table:table-cell>
          <table:table-cell table:style-name="ce21" office:value-type="float" office:value="1.41">
            <text:p>1.41</text:p>
          </table:table-cell>
          <table:table-cell table:style-name="ce33" office:value-type="string">
            <text:p>m</text:p>
          </table:table-cell>
          <table:table-cell table:style-name="ce37" office:value-type="string">
            <text:p>definition see info</text:p>
          </table:table-cell>
          <table:table-cell/>
          <table:table-cell table:style-name="ce56"/>
          <table:table-cell table:style-name="ce61" table:formula="of:=IF(OR(Typ=2;Typ=3);IF(Typ=2;Hoehe+(BreiteVFP*TAN(alphaL));Hoehe+AnzugAbsolut*TAN(alphaL));Hoehe)" office:value-type="float" office:value="1.41">
            <text:p>1.41</text:p>
          </table:table-cell>
          <table:table-cell table:style-name="ce38" office:value-type="string">
            <text:p>retaining height</text:p>
          </table:table-cell>
          <table:table-cell table:number-columns-repeated="3"/>
          <table:table-cell table:style-name="ce56"/>
          <table:table-cell table:style-name="ce6" table:number-columns-repeated="1011"/>
        </table:table-row>
        <table:table-row table:style-name="ro6">
          <table:table-cell table:style-name="ce6"/>
          <table:table-cell table:style-name="ce11" office:value-type="string">
            <text:p>width =</text:p>
          </table:table-cell>
          <table:table-cell table:style-name="ce21" office:value-type="float" office:value="0.5">
            <text:p>0.50</text:p>
          </table:table-cell>
          <table:table-cell table:style-name="ce33" office:value-type="string">
            <text:p>m</text:p>
          </table:table-cell>
          <table:table-cell table:style-name="ce38" office:value-type="string">
            <text:p>definition see info</text:p>
          </table:table-cell>
          <table:table-cell/>
          <table:table-cell table:style-name="ce56"/>
          <table:table-cell table:style-name="ce62" table:formula="of:=Breite*(1+TAN(RADIANS(alpha))*TAN(alphaL))" office:value-type="float" office:value="0.505">
            <text:p>0.51</text:p>
          </table:table-cell>
          <table:table-cell table:style-name="ce37" office:value-type="string">
            <text:p>width at toe (m)</text:p>
          </table:table-cell>
          <table:table-cell table:number-columns-repeated="2"/>
          <table:table-cell table:style-name="ce62" table:formula="of:=IF(OR(Typ=1;Typ=3);IF(Typ=1;BreiteVFP;(Breite-AnzugAbsolut)/(COS(alphaL)^2));Breite-AnzugAbsolut)" office:value-type="float" office:value="0.505">
            <text:p>0.51</text:p>
          </table:table-cell>
          <table:table-cell table:style-name="ce37" office:value-type="string">
            <text:p>cope width (m)</text:p>
          </table:table-cell>
          <table:table-cell table:style-name="ce6" table:number-columns-repeated="1011"/>
        </table:table-row>
        <table:table-row table:style-name="ro6">
          <table:table-cell/>
          <table:table-cell table:style-name="ce11" office:value-type="string">
            <text:p>batter =</text:p>
          </table:table-cell>
          <table:table-cell table:style-name="ce22" office:value-type="float" office:value="10">
            <text:p>10</text:p>
          </table:table-cell>
          <table:table-cell table:style-name="ce34" office:value-type="string">
            <text:p>%</text:p>
          </table:table-cell>
          <table:table-cell table:style-name="ce39" office:value-type="string">
            <text:p>batter of front face</text:p>
          </table:table-cell>
          <table:table-cell table:number-columns-repeated="2"/>
          <table:table-cell table:style-name="ce25" table:formula="of:=Hoehe*Anzug%" office:value-type="float" office:value="0.141">
            <text:p>0.14</text:p>
          </table:table-cell>
          <table:table-cell table:style-name="ce37" office:value-type="string">
            <text:p>absolute batter (m)</text:p>
          </table:table-cell>
          <table:table-cell table:number-columns-repeated="3"/>
          <table:table-cell table:style-name="ce12"/>
          <table:table-cell table:number-columns-repeated="1011"/>
        </table:table-row>
        <table:table-row table:style-name="ro6">
          <table:table-cell/>
          <table:table-cell table:style-name="ce11" office:value-type="string">
            <text:p>β =</text:p>
          </table:table-cell>
          <table:table-cell table:style-name="ce22" office:value-type="float" office:value="0">
            <text:p>0</text:p>
          </table:table-cell>
          <table:table-cell table:style-name="ce34" office:value-type="string">
            <text:p>°</text:p>
          </table:table-cell>
          <table:table-cell table:style-name="ce39" office:value-type="string">
            <text:p>slope of retained terrace</text:p>
          </table:table-cell>
          <table:table-cell table:number-columns-repeated="3"/>
          <table:table-cell table:style-name="ce39"/>
          <table:table-cell table:number-columns-repeated="3"/>
          <table:table-cell table:style-name="ce100"/>
          <table:table-cell table:number-columns-repeated="1011"/>
        </table:table-row>
        <table:table-row table:style-name="ro6">
          <table:table-cell/>
          <table:table-cell table:style-name="ce11" office:value-type="string">
            <text:p>φ soil =</text:p>
          </table:table-cell>
          <table:table-cell table:style-name="ce22" office:value-type="float" office:value="30">
            <text:p>30</text:p>
          </table:table-cell>
          <table:table-cell table:style-name="ce34" office:value-type="string">
            <text:p>°</text:p>
          </table:table-cell>
          <table:table-cell table:style-name="ce40" office:value-type="string">
            <text:p>factor δ / φ =</text:p>
          </table:table-cell>
          <table:table-cell table:style-name="ce47" office:value-type="float" office:value="0.666667">
            <text:p>0.67</text:p>
          </table:table-cell>
          <table:table-cell/>
          <table:table-cell table:style-name="ce63" table:formula="of:=phi*DeltaPhiFaktor" office:value-type="float" office:value="20.00001">
            <text:p>20.00</text:p>
          </table:table-cell>
          <table:table-cell table:style-name="ce39" office:value-type="string">
            <text:p>δ (angle in ° from Eag to right angle on α)</text:p>
          </table:table-cell>
          <table:table-cell table:number-columns-repeated="3"/>
          <table:table-cell table:style-name="ce74"/>
          <table:table-cell table:number-columns-repeated="1011"/>
        </table:table-row>
        <table:table-row table:style-name="ro6">
          <table:table-cell/>
          <table:table-cell table:style-name="ce11" office:value-type="string">
            <text:p>φ foundation =</text:p>
          </table:table-cell>
          <table:table-cell table:style-name="ce22" office:value-type="float" office:value="30">
            <text:p>30</text:p>
          </table:table-cell>
          <table:table-cell table:style-name="ce34" office:value-type="string">
            <text:p>°</text:p>
          </table:table-cell>
          <table:table-cell table:style-name="ce39" office:value-type="string">
            <text:p>angle of friction of foundation to soil</text:p>
          </table:table-cell>
          <table:table-cell table:number-columns-repeated="2"/>
          <table:table-cell table:style-name="ce63" table:formula="of:=TAN(RADIANS(phiFundament))" office:value-type="float" office:value="0.577350269189626">
            <text:p>0.58</text:p>
          </table:table-cell>
          <table:table-cell table:style-name="ce74" office:value-type="string">
            <text:p>coefficient of friction μ of foundation to soil</text:p>
          </table:table-cell>
          <table:table-cell table:number-columns-repeated="2"/>
          <table:table-cell table:style-name="ce93"/>
          <table:table-cell table:style-name="ce39"/>
          <table:table-cell table:number-columns-repeated="1011"/>
        </table:table-row>
        <table:table-row table:style-name="ro6">
          <table:table-cell/>
          <table:table-cell table:style-name="ce11" office:value-type="string">
            <text:p>γ wall =</text:p>
          </table:table-cell>
          <table:table-cell table:style-name="ce23" office:value-type="float" office:value="15">
            <text:p>15</text:p>
          </table:table-cell>
          <table:table-cell table:style-name="ce34" office:value-type="string">
            <text:p>kN/m³</text:p>
          </table:table-cell>
          <table:table-cell table:style-name="ce40" office:value-type="string">
            <office:annotation draw:style-name="gr1" draw:text-style-name="P1" svg:width="3.262cm" svg:height="0.991cm" svg:x="11.139cm" svg:y="5.543cm" draw:caption-point-x="-0.61cm" draw:caption-point-y="1.51cm">
              <dc:creator>TS</dc:creator>
              <dc:date>2013-09-25T00:00:00</dc:date>
              <text:p text:style-name="P1"><text:span text:style-name="T1">used only for spec. gravity of stone</text:span></text:p>
            </office:annotation>
            <text:p>wall porosity = </text:p>
          </table:table-cell>
          <table:table-cell table:style-name="ce23" office:value-type="float" office:value="25">
            <text:p>25</text:p>
          </table:table-cell>
          <table:table-cell office:value-type="string">
            <text:p>%</text:p>
          </table:table-cell>
          <table:table-cell table:style-name="ce64" table:formula="of:=Mauerwichte/(1-Hohlraum%)" office:value-type="float" office:value="20">
            <text:p>20.00</text:p>
          </table:table-cell>
          <table:table-cell table:style-name="ce74" office:value-type="string">
            <text:p>specific gravity γ of stone (kN/m³)</text:p>
          </table:table-cell>
          <table:table-cell table:number-columns-repeated="2"/>
          <table:table-cell table:style-name="ce93"/>
          <table:table-cell table:style-name="ce39"/>
          <table:table-cell table:number-columns-repeated="1011"/>
        </table:table-row>
        <table:table-row table:style-name="ro6">
          <table:table-cell/>
          <table:table-cell table:style-name="ce11" office:value-type="string">
            <text:p>γ soil =</text:p>
          </table:table-cell>
          <table:table-cell table:style-name="ce22" office:value-type="float" office:value="18">
            <text:p>18</text:p>
          </table:table-cell>
          <table:table-cell table:style-name="ce34" office:value-type="string">
            <text:p>kN/m³</text:p>
          </table:table-cell>
          <table:table-cell table:style-name="ce39" office:value-type="string">
            <text:p>specific gravity of soil</text:p>
          </table:table-cell>
          <table:table-cell table:number-columns-repeated="2"/>
          <table:table-cell table:style-name="ce63" table:formula="of:=Mauerwichte/Bodenwichte" office:value-type="float" office:value="0.833333333333333">
            <text:p>0.83</text:p>
          </table:table-cell>
          <table:table-cell table:style-name="ce74" office:value-type="string">
            <text:p>ratio γ wall / γ soil</text:p>
          </table:table-cell>
          <table:table-cell table:number-columns-repeated="3"/>
          <table:table-cell table:style-name="ce101"/>
          <table:table-cell table:number-columns-repeated="1011"/>
        </table:table-row>
        <table:table-row table:style-name="ro6">
          <table:table-cell/>
          <table:table-cell table:style-name="ce11" office:value-type="string">
            <text:p>p =</text:p>
          </table:table-cell>
          <table:table-cell table:style-name="ce22" office:value-type="float" office:value="5">
            <text:p>5</text:p>
          </table:table-cell>
          <table:table-cell table:style-name="ce34" office:value-type="string">
            <text:p>kN/m²</text:p>
          </table:table-cell>
          <table:table-cell table:style-name="ce39" office:value-type="string">
            <text:p>assumed load on terrace (actual or e.g. 5 kN/m² for people, 10 kN/m² for vehicles).</text:p>
          </table:table-cell>
          <table:table-cell table:number-columns-repeated="7"/>
          <table:table-cell table:style-name="ce39"/>
          <table:table-cell table:number-columns-repeated="1011"/>
        </table:table-row>
        <table:table-row table:style-name="ro6">
          <table:table-cell/>
          <table:table-cell table:style-name="ce12"/>
          <table:table-cell table:style-name="ce24"/>
          <table:table-cell table:style-name="ce12"/>
          <table:table-cell table:style-name="ce39"/>
          <table:table-cell table:number-columns-repeated="7"/>
          <table:table-cell table:style-name="ce101"/>
          <table:table-cell table:number-columns-repeated="1011"/>
        </table:table-row>
        <table:table-row table:style-name="ro6">
          <table:table-cell table:style-name="ce7" table:formula="of:=RADIANS(alphaLager)" office:value-type="float" office:value="0.099668652491162">
            <text:p>0.0996686525</text:p>
          </table:table-cell>
          <table:table-cell table:style-name="ce13" office:value-type="string">
            <text:p>α<text:span text:style-name="T3">L</text:span></text:p>
          </table:table-cell>
          <table:table-cell table:style-name="ce25" table:formula="of:=IF(Typ=4;0;DEGREES(ATAN(Anzug%)))" office:value-type="float" office:value="5.71059313749964">
            <text:p>5.71</text:p>
          </table:table-cell>
          <table:table-cell table:style-name="ce12" office:value-type="string">
            <text:p>°</text:p>
          </table:table-cell>
          <table:table-cell table:style-name="ce39" office:value-type="string">
            <text:p>inclination of foundation and stone layers</text:p>
          </table:table-cell>
          <table:table-cell/>
          <table:table-cell table:style-name="ce57"/>
          <table:table-cell table:number-columns-repeated="5"/>
          <table:table-cell table:style-name="ce39"/>
          <table:table-cell table:number-columns-repeated="1011"/>
        </table:table-row>
        <table:table-row table:style-name="ro6">
          <table:table-cell/>
          <table:table-cell table:style-name="ce13" office:value-type="string">
            <text:p>α</text:p>
          </table:table-cell>
          <table:table-cell table:style-name="ce25" table:formula="of:=IF(Typ&gt;=2;0;DEGREES(ATAN(Anzug/100)))" office:value-type="float" office:value="5.71059313749964">
            <text:p>5.71</text:p>
          </table:table-cell>
          <table:table-cell table:style-name="ce12" office:value-type="string">
            <text:p>°</text:p>
          </table:table-cell>
          <table:table-cell table:style-name="ce39" office:value-type="string">
            <text:p>angle of inner surface to vertical</text:p>
          </table:table-cell>
          <table:table-cell/>
          <table:table-cell table:style-name="ce58"/>
          <table:table-cell table:number-columns-repeated="5"/>
          <table:table-cell table:style-name="ce39"/>
          <table:table-cell table:number-columns-repeated="1011"/>
        </table:table-row>
        <table:table-row table:style-name="ro8">
          <table:table-cell/>
          <table:table-cell table:style-name="ce13" office:value-type="string">
            <text:p>A</text:p>
          </table:table-cell>
          <table:table-cell table:style-name="ce26" table:formula="of:=IF(Typ=1;Hoehe*BreiteVFP;IF(Typ=2;Hoehe*(BreiteVFP-AnzugAbsolut/2)+(BreiteVFP*(Stuetzhoehe-Hoehe)/2);IF(Typ=3;Hoehe*Breite/COS(RADIANS(alphaLager))^2-Stuetzhoehe*AnzugAbsolut/2;Stuetzhoehe*(Breite-(AnzugAbsolut/2)))))" office:value-type="float" office:value="0.71205">
            <text:p>0.71</text:p>
          </table:table-cell>
          <table:table-cell table:style-name="ce12" office:value-type="string">
            <text:p>m²</text:p>
          </table:table-cell>
          <table:table-cell table:style-name="ce39" office:value-type="string">
            <text:p>area of profile</text:p>
          </table:table-cell>
          <table:table-cell table:number-columns-repeated="2"/>
          <table:table-cell table:style-name="ce65" office:value-type="string">
            <text:p>lever (m)</text:p>
          </table:table-cell>
          <table:table-cell table:style-name="ce65" office:value-type="string">
            <text:p>moment (kNm)</text:p>
          </table:table-cell>
          <table:table-cell table:number-columns-repeated="3"/>
          <table:table-cell table:style-name="ce39"/>
          <table:table-cell table:number-columns-repeated="1011"/>
        </table:table-row>
        <table:table-row table:style-name="ro7">
          <table:table-cell/>
          <table:table-cell table:style-name="ce14" office:value-type="string">
            <text:p>G</text:p>
          </table:table-cell>
          <table:table-cell table:style-name="ce27" table:formula="of:=Mauerwichte*Flaeche" office:value-type="float" office:value="10.68075">
            <text:p>10.68</text:p>
          </table:table-cell>
          <table:table-cell table:style-name="ce35" office:value-type="string">
            <text:p>kN/m</text:p>
          </table:table-cell>
          <table:table-cell table:style-name="ce39" office:value-type="string">
            <text:p>weight per m length</text:p>
          </table:table-cell>
          <table:table-cell table:number-columns-repeated="2"/>
          <table:table-cell table:style-name="ce66" table:formula="of:=IF(Typ=1;(AnzugAbsolut+BreiteVFP*(COS(RADIANS(alpha))^2))/2;(2*BreiteVFP-Kronenbreite^2/(BreiteVFP+Kronenbreite))/3)" office:value-type="float" office:value="0.3205">
            <text:p>0.321</text:p>
          </table:table-cell>
          <table:table-cell table:style-name="ce25" table:formula="of:=Gewicht*[.H19]" office:value-type="float" office:value="3.423180375">
            <text:p>3.42</text:p>
          </table:table-cell>
          <table:table-cell table:style-name="ce39" office:value-type="string">
            <text:p>stabilising moment (approximation with very small error)</text:p>
          </table:table-cell>
          <table:table-cell table:number-columns-repeated="2"/>
          <table:table-cell table:style-name="ce102"/>
          <table:table-cell table:style-name="ce103"/>
          <table:table-cell table:number-columns-repeated="1010"/>
        </table:table-row>
        <table:table-row table:style-name="ro7">
          <table:table-cell table:number-columns-repeated="4"/>
          <table:table-cell table:style-name="ce41"/>
          <table:table-cell table:style-name="ce48"/>
          <table:table-cell table:style-name="ce35"/>
          <table:table-cell table:style-name="ce67"/>
          <table:table-cell table:style-name="ce49"/>
          <table:table-cell table:style-name="ce79"/>
          <table:table-cell table:style-name="ce87"/>
          <table:table-cell table:style-name="ce94"/>
          <table:table-cell table:style-name="ce102"/>
          <table:table-cell table:style-name="ce103"/>
          <table:table-cell table:number-columns-repeated="1010"/>
        </table:table-row>
        <table:table-row table:style-name="ro7">
          <table:table-cell/>
          <table:table-cell table:style-name="ce15" office:value-type="string">
            <text:p>active earth pressure coeff.</text:p>
          </table:table-cell>
          <table:table-cell table:style-name="ce28"/>
          <table:table-cell table:style-name="ce36"/>
          <table:table-cell table:style-name="ce42" office:value-type="string" table:number-columns-spanned="2" table:number-rows-spanned="1">
            <text:p>earth pressure force (kN/m)</text:p>
          </table:table-cell>
          <table:covered-table-cell table:style-name="ce49"/>
          <table:table-cell table:style-name="ce36"/>
          <table:table-cell table:style-name="ce69" table:formula="of:=SQRT(Stuetzhoehe^2/(9*(COS(RADIANS(alpha))^2))+BreiteVFP^2*COS(RADIANS(alpha))^2/COS(RADIANS(alphaLager-alpha))^2-2/3*Stuetzhoehe*BreiteVFP*TAN(RADIANS(alphaLager-alpha)))" office:value-type="float" office:value="0.689644111118191">
            <text:p>0.690</text:p>
          </table:table-cell>
          <table:table-cell table:style-name="ce67" office:value-type="string">
            <text:p>(Ld)</text:p>
          </table:table-cell>
          <table:table-cell/>
          <table:table-cell table:style-name="ce78"/>
          <table:table-cell/>
          <table:table-cell table:style-name="ce39"/>
          <table:table-cell table:number-columns-repeated="1011"/>
        </table:table-row>
        <table:table-row table:style-name="ro7">
          <table:table-cell/>
          <table:table-cell table:style-name="ce16" office:value-type="string">
            <text:p>Ka</text:p>
          </table:table-cell>
          <table:table-cell table:style-name="ce29" table:formula="of:=Kagh/COS(RADIANS(delta-alpha))" office:value-type="float" office:value="0.258550081314469">
            <text:p>0.259</text:p>
          </table:table-cell>
          <table:table-cell table:style-name="ce36"/>
          <table:table-cell table:style-name="ce43" office:value-type="string">
            <text:p>Eag</text:p>
          </table:table-cell>
          <table:table-cell table:style-name="ce50" table:formula="of:=Fagh/COS(RADIANS(delta-alpha))" office:value-type="float" office:value="-4.62621074995167">
            <text:p>-4.63</text:p>
          </table:table-cell>
          <table:table-cell table:style-name="Default"/>
          <table:table-cell table:style-name="ce69" table:formula="of:=Ld*COS(RADIANS(delta)+ASIN(BreiteVFP/Ld*COS(RADIANS(alpha))))" office:value-type="float" office:value="0.271995210540519">
            <text:p>0.272</text:p>
          </table:table-cell>
          <table:table-cell table:style-name="ce75" table:formula="of:=Eag*LE" office:value-type="float" office:value="-1.25830716693792">
            <text:p>-1.26</text:p>
          </table:table-cell>
          <table:table-cell/>
          <table:table-cell table:style-name="ce88"/>
          <table:table-cell office:value-type="string">
            <text:p>safety factor</text:p>
          </table:table-cell>
          <table:table-cell table:style-name="ce39"/>
          <table:table-cell table:style-name="ce5" office:value-type="string">
            <text:p>safety facto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Kah</text:p>
          </table:table-cell>
          <table:table-cell table:style-name="ce29" table:formula="of:=COS(RADIANS(phi+alpha))^2/(COS(RADIANS(alpha))^2*(1+SQRT(SIN(RADIANS(phi+delta))*SIN(RADIANS(phi-beta))/(COS(RADIANS(delta-alpha))*COS(RADIANS(alpha+beta)))))^2)" office:value-type="float" office:value="0.250550887793076">
            <office:annotation draw:style-name="gr2" draw:text-style-name="P2" svg:width="2.9cm" svg:height="2.568cm" svg:x="6.846cm" svg:y="11.593cm" draw:caption-point-x="-0.588cm" draw:caption-point-y="1.573cm">
              <dc:creator>TS</dc:creator>
              <dc:date>2013-09-25T00:00:00</dc:date>
              <text:p text:style-name="P2"><text:span text:style-name="T2">Entspricht üblichen Tabellen aber Achtung Vorzeichen von alpha.</text:span></text:p>
            </office:annotation>
            <text:p>0.251</text:p>
          </table:table-cell>
          <table:table-cell/>
          <table:table-cell table:style-name="ce43" office:value-type="string">
            <text:p>Eap</text:p>
          </table:table-cell>
          <table:table-cell table:style-name="ce51" table:formula="of:=Faph/COS(RADIANS(delta-alpha))" office:value-type="float" office:value="-1.82277807326701">
            <text:p>-1.82</text:p>
          </table:table-cell>
          <table:table-cell table:style-name="Default"/>
          <table:table-cell table:style-name="ce69" table:formula="of:=LE+(Stuetzhoehe/COS(RADIANS(delta-alpha)))/6" office:value-type="float" office:value="0.514497919846742">
            <text:p>0.514</text:p>
          </table:table-cell>
          <table:table-cell table:style-name="ce75" table:formula="of:=Eap*LP" office:value-type="float" office:value="-0.937815527038128">
            <text:p>-0.94</text:p>
          </table:table-cell>
          <table:table-cell table:style-name="ce80" office:value-type="string">
            <text:p>dist. toe (m)</text:p>
          </table:table-cell>
          <table:table-cell table:style-name="ce89"/>
          <table:table-cell table:style-name="ce97" office:value-type="string">
            <text:p>SF tipping</text:p>
          </table:table-cell>
          <table:table-cell/>
          <table:table-cell table:style-name="ce97" office:value-type="string">
            <text:p>SF sliding</text:p>
          </table:table-cell>
          <table:table-cell table:number-columns-repeated="1010"/>
        </table:table-row>
        <table:table-row table:style-name="ro7">
          <table:table-cell table:number-columns-repeated="4"/>
          <table:table-cell table:style-name="ce44"/>
          <table:table-cell table:style-name="ce52"/>
          <table:table-cell table:style-name="Default"/>
          <table:table-cell table:style-name="ce70" office:value-type="string">
            <text:p>sum g</text:p>
          </table:table-cell>
          <table:table-cell table:style-name="ce75" table:formula="of:=MG+ME" office:value-type="float" office:value="2.16487320806208">
            <text:p>2.16</text:p>
          </table:table-cell>
          <table:table-cell table:style-name="ce81" table:formula="of:=[.I24]/SummeG" office:value-type="float" office:value="0.183113255670896">
            <text:p>0.183</text:p>
          </table:table-cell>
          <table:table-cell table:style-name="ce90"/>
          <table:table-cell table:style-name="ce98" table:formula="of:=ABS(MG/ME)" office:value-type="float" office:value="2.72046481570179">
            <text:p>2.72</text:p>
          </table:table-cell>
          <table:table-cell/>
          <table:table-cell table:style-name="ce104" table:formula="of:=Mu*(-Eag*SIN(alphaL+RADIANS(delta-alpha))+Gewicht*COS(alphaL))/(-Eag*COS(alphaL+RADIANS(delta-alpha))-Gewicht*SIN(alphaL))" office:value-type="float" office:value="2.14631549663192">
            <text:p>2.146</text:p>
          </table:table-cell>
          <table:table-cell table:number-columns-repeated="1010"/>
        </table:table-row>
        <table:table-row table:style-name="ro7">
          <table:table-cell table:number-columns-repeated="3"/>
          <table:table-cell table:style-name="ce36"/>
          <table:table-cell table:style-name="ce45"/>
          <table:table-cell table:style-name="ce53"/>
          <table:table-cell table:style-name="Default"/>
          <table:table-cell table:style-name="ce70" office:value-type="string">
            <text:p>sum g+p</text:p>
          </table:table-cell>
          <table:table-cell table:style-name="ce76" table:formula="of:=MG+ME+MP" office:value-type="float" office:value="1.22705768102395">
            <text:p>1.23</text:p>
          </table:table-cell>
          <table:table-cell table:style-name="ce81" table:formula="of:=[.I25]/SummeGP" office:value-type="float" office:value="0.0999844143539558">
            <text:p>0.100</text:p>
          </table:table-cell>
          <table:table-cell/>
          <table:table-cell table:style-name="ce99" table:formula="of:=ABS(MG/(ME+MP))" office:value-type="float" office:value="1.55873821821967">
            <text:p>1.56</text:p>
          </table:table-cell>
          <table:table-cell/>
          <table:table-cell table:style-name="ce104" table:formula="of:=Mu*(-(Eag+Eap)*SIN(RADIANS(alphaLager+delta-alpha))+Gewicht*COS(RADIANS(alphaLager)))/(-(Eag+Eap)*COS(RADIANS(alphaLager+delta-alpha))-Gewicht*SIN(RADIANS(alphaLager)))" office:value-type="float" office:value="1.48267957022834">
            <text:p>1.483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earth pressure (kN/m²)</text:p>
          </table:table-cell>
          <table:table-cell table:style-name="ce30"/>
          <table:table-cell table:style-name="ce36"/>
          <table:table-cell table:style-name="ce46"/>
          <table:table-cell table:style-name="ce54"/>
          <table:table-cell table:style-name="Default"/>
          <table:table-cell table:style-name="ce71" table:number-columns-repeated="2"/>
          <table:table-cell table:number-columns-repeated="3"/>
          <table:table-cell table:style-name="ce39"/>
          <table:table-cell table:number-columns-repeated="1011"/>
        </table:table-row>
        <table:table-row table:style-name="ro7">
          <table:table-cell/>
          <table:table-cell table:style-name="ce18" office:value-type="string">
            <text:p>eagh</text:p>
          </table:table-cell>
          <table:table-cell table:style-name="ce31" table:formula="of:=Kagh*Stuetzhoehe*Bodenwichte" office:value-type="float" office:value="6.35898153218826">
            <text:p>6.36</text:p>
          </table:table-cell>
          <table:table-cell table:style-name="Default"/>
          <table:table-cell table:style-name="ce18" office:value-type="string">
            <text:p>Eagh</text:p>
          </table:table-cell>
          <table:table-cell table:style-name="ce31" table:formula="of:=-eagh*Stuetzhoehe/2" office:value-type="float" office:value="-4.48308198019273">
            <text:p>-4.48</text:p>
          </table:table-cell>
          <table:table-cell table:style-name="Default"/>
          <table:table-cell table:style-name="ce72" table:formula="of:=Stuetzhoehe/3-Breite*TAN(RADIANS(alphaLager))" office:value-type="float" office:value="0.42">
            <text:p>0.420</text:p>
          </table:table-cell>
          <table:table-cell table:style-name="ce77" table:formula="of:=Fagh*[.H27]" office:value-type="float" office:value="-1.88289443168094">
            <text:p>-1.88</text:p>
          </table:table-cell>
          <table:table-cell/>
          <table:table-cell table:style-name="ce36"/>
          <table:table-cell/>
          <table:table-cell table:style-name="ce39"/>
          <table:table-cell table:number-columns-repeated="1011"/>
        </table:table-row>
        <table:table-row table:style-name="ro7">
          <table:table-cell/>
          <table:table-cell table:style-name="ce18" office:value-type="string">
            <text:p>eagv</text:p>
          </table:table-cell>
          <table:table-cell table:style-name="ce31" table:formula="of:=eagh*TAN(RADIANS(delta-alpha))" office:value-type="float" office:value="1.61963324061101">
            <text:p>1.62</text:p>
          </table:table-cell>
          <table:table-cell table:style-name="Default"/>
          <table:table-cell table:style-name="ce18" office:value-type="string">
            <text:p>Eagv</text:p>
          </table:table-cell>
          <table:table-cell table:style-name="ce31" table:formula="of:=eagv*Stuetzhoehe/2" office:value-type="float" office:value="1.14184143463076">
            <text:p>1.14</text:p>
          </table:table-cell>
          <table:table-cell table:style-name="Default"/>
          <table:table-cell table:style-name="ce72" table:formula="of:=IF(Typ=1;AnzugAbsolut/3+BreiteVFP*(COS(RADIANS(alpha))^2);BreiteVFP)" office:value-type="float" office:value="0.547">
            <text:p>0.547</text:p>
          </table:table-cell>
          <table:table-cell table:style-name="ce77" table:formula="of:=Fagv*[.H28]" office:value-type="float" office:value="0.624587264743027">
            <text:p>0.62</text:p>
          </table:table-cell>
          <table:table-cell table:style-name="ce82" office:value-type="string" table:number-columns-spanned="3" table:number-rows-spanned="1">
            <text:p>eccentricity e (m)</text:p>
          </table:table-cell>
          <table:covered-table-cell table:number-columns-repeated="2" table:style-name="ce82"/>
          <table:table-cell table:style-name="ce39"/>
          <table:table-cell table:number-columns-repeated="1011"/>
        </table:table-row>
        <table:table-row table:style-name="ro7">
          <table:table-cell/>
          <table:table-cell table:style-name="ce18" office:value-type="string">
            <text:p>eaph</text:p>
          </table:table-cell>
          <table:table-cell table:style-name="ce31" table:formula="of:=p*Kagh" office:value-type="float" office:value="1.25275443896538">
            <text:p>1.25</text:p>
          </table:table-cell>
          <table:table-cell table:style-name="Default"/>
          <table:table-cell table:style-name="ce18" office:value-type="string">
            <text:p>Eaph</text:p>
          </table:table-cell>
          <table:table-cell table:style-name="ce31" table:formula="of:=-eaph*Stuetzhoehe" office:value-type="float" office:value="-1.76638375894118">
            <text:p>-1.77</text:p>
          </table:table-cell>
          <table:table-cell table:style-name="Default"/>
          <table:table-cell table:style-name="ce72" table:formula="of:=Stuetzhoehe/2-Breite*TAN(RADIANS(alphaLager))" office:value-type="float" office:value="0.655">
            <text:p>0.655</text:p>
          </table:table-cell>
          <table:table-cell table:style-name="ce77" table:formula="of:=Faph*[.H29]" office:value-type="float" office:value="-1.15698136210648">
            <text:p>-1.16</text:p>
          </table:table-cell>
          <table:table-cell table:style-name="ce83"/>
          <table:table-cell table:style-name="ce91" office:value-type="string">
            <text:p>DIN</text:p>
          </table:table-cell>
          <table:table-cell table:style-name="ce83" office:value-type="string">
            <text:p>SIA</text:p>
          </table:table-cell>
          <table:table-cell table:style-name="ce39"/>
          <table:table-cell table:number-columns-repeated="2"/>
          <table:table-cell table:style-name="ce105"/>
          <table:table-cell table:number-columns-repeated="1008"/>
        </table:table-row>
        <table:table-row table:style-name="ro7">
          <table:table-cell table:style-name="ce8"/>
          <table:table-cell table:style-name="ce18" office:value-type="string">
            <text:p>eapv</text:p>
          </table:table-cell>
          <table:table-cell table:style-name="ce31" table:formula="of:=eaph*TAN(RADIANS(delta-alpha))" office:value-type="float" office:value="0.31907668254748">
            <text:p>0.32</text:p>
          </table:table-cell>
          <table:table-cell table:style-name="Default"/>
          <table:table-cell table:style-name="ce18" office:value-type="string">
            <text:p>Eapv</text:p>
          </table:table-cell>
          <table:table-cell table:style-name="ce31" table:formula="of:=eapv*Stuetzhoehe" office:value-type="float" office:value="0.449898122391947">
            <text:p>0.45</text:p>
          </table:table-cell>
          <table:table-cell table:style-name="Default"/>
          <table:table-cell table:style-name="ce72" table:formula="of:=IF(Typ=1;AnzugAbsolut/2+BreiteVFP*(COS(RADIANS(alpha))^2);BreiteVFP)" office:value-type="float" office:value="0.5705">
            <text:p>0.571</text:p>
          </table:table-cell>
          <table:table-cell table:style-name="ce77" table:formula="of:=Fapv*[.H30]" office:value-type="float" office:value="0.256666878824606">
            <text:p>0.26</text:p>
          </table:table-cell>
          <table:table-cell table:style-name="ce84" office:value-type="string">
            <text:p>actual</text:p>
          </table:table-cell>
          <table:table-cell table:style-name="ce84" office:value-type="string" table:number-columns-spanned="2" table:number-rows-spanned="1">
            <text:p>max.allowed</text:p>
          </table:table-cell>
          <table:covered-table-cell table:style-name="ce84"/>
          <table:table-cell table:style-name="ce39"/>
          <table:table-cell table:number-columns-repeated="1011"/>
        </table:table-row>
        <table:table-row table:style-name="ro7">
          <table:table-cell table:number-columns-repeated="4"/>
          <table:table-cell table:style-name="ce18" office:value-type="string">
            <text:p>sum g</text:p>
          </table:table-cell>
          <table:table-cell table:style-name="ce31" table:formula="of:=Gewicht+Fagv" office:value-type="float" office:value="11.8225914346308">
            <text:p>11.82</text:p>
          </table:table-cell>
          <table:table-cell table:style-name="ce59"/>
          <table:table-cell table:style-name="ce73"/>
          <table:table-cell table:style-name="ce77" table:formula="of:=MG+MEagh+MEagv" office:value-type="float" office:value="2.16487320806208">
            <text:p>2.16</text:p>
          </table:table-cell>
          <table:table-cell table:style-name="ce85" table:formula="of:=BreiteVFP/2-[.I31]/SummeG" office:value-type="float" office:value="0.0693867443291044">
            <text:p>0.069</text:p>
          </table:table-cell>
          <table:table-cell table:style-name="ce92" table:formula="of:=BreiteVFP/6" office:value-type="float" office:value="0.0841666666666667">
            <text:p>0.084</text:p>
          </table:table-cell>
          <table:table-cell table:style-name="ce92" table:formula="of:=BreiteVFP/3" office:value-type="float" office:value="0.168333333333333">
            <text:p>0.168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18" office:value-type="string">
            <text:p>sum g+p</text:p>
          </table:table-cell>
          <table:table-cell table:style-name="ce31" table:formula="of:=SummeG+Fapv" office:value-type="float" office:value="12.2724895570227">
            <text:p>12.27</text:p>
          </table:table-cell>
          <table:table-cell table:style-name="ce59"/>
          <table:table-cell table:style-name="ce73"/>
          <table:table-cell table:style-name="ce77" table:formula="of:=MG+MEagh+MEagv+MEaph+MEapv" office:value-type="float" office:value="1.26455872478021">
            <text:p>1.26</text:p>
          </table:table-cell>
          <table:table-cell table:style-name="ce85" table:formula="of:=BreiteVFP/2-[.I32]/SummeGP" office:value-type="float" office:value="0.149459885856526">
            <text:p>0.149</text:p>
          </table:table-cell>
          <table:table-cell table:style-name="ce92" table:formula="of:=BreiteVFP/3" office:value-type="float" office:value="0.168333333333333">
            <text:p>0.168</text:p>
          </table:table-cell>
          <table:table-cell table:style-name="ce92" table:formula="of:=BreiteVFP/3" office:value-type="float" office:value="0.168333333333333">
            <text:p>0.168</text:p>
          </table:table-cell>
          <table:table-cell table:number-columns-repeated="1012"/>
        </table:table-row>
        <table:table-row table:style-name="ro7">
          <table:table-cell table:number-columns-repeated="14"/>
          <table:table-cell table:style-name="ce39"/>
          <table:table-cell table:number-columns-repeated="1009"/>
        </table:table-row>
        <table:table-row table:style-name="ro7">
          <table:table-cell/>
          <table:table-cell office:value-type="string">
            <text:p>Two methods each are shown for tipping and sliding. "a" means "active", "h" horizontal, "v" vertical, "g" component due to gravity, "p" component due to load pressure.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Input values in orange cells. Main outputs are safety factors or position of force vector (distance from toe or eccentricity. If SF = 1 this means the profile is starting to tip or slide, less it has failed, more it is stable.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Recommended safety factors range from 1.2 (CAPEB sliding case "g") to approx. 3 (DIN tipping case "g+p"). If in doubt use min. 1.5 for everything or 1.5 for sliding, 2 for tipping and always case "g+p".</text:p>
          </table:table-cell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4">
        <office:forms form:automatic-focus="false" form:apply-design-mode="false"/>
        <table:shapes>
          <draw:frame draw:z-index="0" draw:name="Picture 1" draw:style-name="gr3" svg:width="11.643cm" svg:height="11.011cm" svg:x="0.471cm" svg:y="5.96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2" draw:style-name="gr3" svg:width="13.764cm" svg:height="12.706cm" svg:x="13.839cm" svg:y="3.63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Picture 3" draw:style-name="gr3" svg:width="15.232cm" svg:height="14.839cm" svg:x="13.398cm" svg:y="16.042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Picture 4" draw:style-name="gr3" svg:width="14.474cm" svg:height="14.647cm" svg:x="0.808cm" svg:y="14.771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6" table:number-columns-repeated="7" table:default-cell-style-name="ce5"/>
        <table:table-column table:style-name="co17" table:number-columns-repeated="250" table:default-cell-style-name="ce5"/>
        <table:table-row table:style-name="ro7">
          <table:table-cell table:number-columns-repeated="257"/>
        </table:table-row>
        <table:table-row table:style-name="ro7">
          <table:table-cell/>
          <table:table-cell office:value-type="string">
            <text:p>The calculations assume a rigid body and a tipping point about the front toe.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The distances with regard to sliding such as eccentricity are taken along the width at the front toe. 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For the safety factor with regard to sliding, several methods are shown. It is not clear which is the most correct.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Type 1 = rectangle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Type 2 = chordal quadrilateral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Type 3 = trapezoid as used by FLL</text:p>
          </table:table-cell>
          <table:table-cell table:number-columns-repeated="255"/>
        </table:table-row>
        <table:table-row table:style-name="ro7">
          <table:table-cell/>
          <table:table-cell office:value-type="string">
            <text:p>Type 4 = trapezoid as used by CAPEB</text:p>
          </table:table-cell>
          <table:table-cell table:number-columns-repeated="255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version" table:style-name="ta3">
        <office:forms form:automatic-focus="false" form:apply-design-mode="false"/>
        <table:table-column table:style-name="co16" table:default-cell-style-name="ce1"/>
        <table:table-column table:style-name="co16" table:number-columns-repeated="2" table:default-cell-style-name="ce68"/>
        <table:table-column table:style-name="co16" table:number-columns-repeated="8" table:default-cell-style-name="ce1"/>
        <table:table-column table:style-name="co17" table:number-columns-repeated="246" table:default-cell-style-name="ce1"/>
        <table:table-row table:style-name="ro7">
          <table:table-cell table:number-columns-repeated="257"/>
        </table:table-row>
        <table:table-row table:style-name="ro7">
          <table:table-cell/>
          <table:table-cell office:value-type="string">
            <text:p>Version 0.5</text:p>
          </table:table-cell>
          <table:table-cell office:value-type="string">
            <text:p>Datum</text:p>
          </table:table-cell>
          <table:table-cell office:value-type="string">
            <text:p>Änderungen</text:p>
          </table:table-cell>
          <table:table-cell table:number-columns-repeated="6"/>
          <table:table-cell office:value-type="string">
            <text:p>Autor</text:p>
          </table:table-cell>
          <table:table-cell table:number-columns-repeated="246"/>
        </table:table-row>
        <table:table-row table:style-name="ro7">
          <table:table-cell/>
          <table:table-cell table:style-name="ce95" office:value-type="float" office:value="0.51">
            <text:p>0.51</text:p>
          </table:table-cell>
          <table:table-cell table:style-name="ce96" office:value-type="date" office:date-value="2012-04-11">
            <text:p>11.04.12</text:p>
          </table:table-cell>
          <table:table-cell office:value-type="string">
            <text:p>Fehler bei Stützhöhe Typ 4 behoben, Tabelle geschützt bis auf Eingabe-Zellen.</text:p>
          </table:table-cell>
          <table:table-cell table:number-columns-repeated="6"/>
          <table:table-cell office:value-type="string">
            <text:p>Theo Schmidt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1">
            <text:p>0.51</text:p>
          </table:table-cell>
          <table:table-cell table:style-name="ce96" office:value-type="date" office:date-value="2012-04-14">
            <text:p>14.04.12</text:p>
          </table:table-cell>
          <table:table-cell office:value-type="string">
            <text:p>delta zu phi Faktor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2">
            <text:p>0.52</text:p>
          </table:table-cell>
          <table:table-cell table:style-name="ce96" office:value-type="date" office:date-value="2012-04-16">
            <text:p>16.04.12</text:p>
          </table:table-cell>
          <table:table-cell office:value-type="string">
            <text:p>Hohlraum und delta zu phi nun einstellbar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>
            <text:p>0.52en</text:p>
          </table:table-cell>
          <table:table-cell table:style-name="ce96" office:value-type="date" office:date-value="2013-09-16">
            <text:p>16.09.13</text:p>
          </table:table-cell>
          <table:table-cell office:value-type="string">
            <text:p>English version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>
            <text:p>0.52en01</text:p>
          </table:table-cell>
          <table:table-cell table:style-name="ce96" office:value-type="date" office:date-value="2013-09-20">
            <text:p>20.09.13</text:p>
          </table:table-cell>
          <table:table-cell office:value-type="string">
            <text:p>dito typos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>
            <text:p>0.52en02</text:p>
          </table:table-cell>
          <table:table-cell table:style-name="ce96" office:value-type="date" office:date-value="2013-09-25">
            <text:p>25.09.13</text:p>
          </table:table-cell>
          <table:table-cell office:value-type="string">
            <text:p>removed old methods, cleanup</text:p>
          </table:table-cell>
          <table:table-cell table:number-columns-repeated="6"/>
          <table:table-cell office:value-type="string">
            <text:p>ts</text:p>
          </table:table-cell>
          <table:table-cell table:number-columns-repeated="246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alpha" table:base-cell-address="$'tipping and sliding'.$A$1" table:cell-range-address="$'tipping and sliding'.$C$17"/>
        <table:named-range table:name="alphaL" table:base-cell-address="$'tipping and sliding'.$A$1" table:cell-range-address="$'tipping and sliding'.$A$16"/>
        <table:named-range table:name="alphaLager" table:base-cell-address="$'tipping and sliding'.$A$1" table:cell-range-address="$'tipping and sliding'.$C$16"/>
        <table:named-range table:name="alphaLagerTrapez" table:base-cell-address="$'tipping and sliding'.$A$1" table:cell-range-address="$'tipping and sliding'.$C$15"/>
        <table:named-range table:name="Anzug" table:base-cell-address="$'tipping and sliding'.$A$1" table:cell-range-address="$'tipping and sliding'.$C$8"/>
        <table:named-range table:name="AnzugAbsolut" table:base-cell-address="$'tipping and sliding'.$A$1" table:cell-range-address="$'tipping and sliding'.$H$8"/>
        <table:named-range table:name="beta" table:base-cell-address="$'tipping and sliding'.$A$1" table:cell-range-address="$'tipping and sliding'.$C$9"/>
        <table:named-range table:name="Bodenwichte" table:base-cell-address="$'tipping and sliding'.$A$1" table:cell-range-address="$'tipping and sliding'.$C$13"/>
        <table:named-range table:name="Breite" table:base-cell-address="$'tipping and sliding'.$A$1" table:cell-range-address="$'tipping and sliding'.$C$7"/>
        <table:named-range table:name="BreiteVFP" table:base-cell-address="$'tipping and sliding'.$A$1" table:cell-range-address="$'tipping and sliding'.$H$7"/>
        <table:named-range table:name="delta" table:base-cell-address="$'tipping and sliding'.$A$1" table:cell-range-address="$'tipping and sliding'.$H$10"/>
        <table:named-range table:name="DeltaPhiFaktor" table:base-cell-address="$'tipping and sliding'.$A$1" table:cell-range-address="$'tipping and sliding'.$F$10"/>
        <table:named-range table:name="Ea" table:base-cell-address="$'tipping and sliding'.$A$1" table:cell-range-address="$'tipping and sliding'.$C$1:.$C$65526"/>
        <table:named-range table:name="Eag" table:base-cell-address="$'tipping and sliding'.$A$1" table:cell-range-address="$'tipping and sliding'.$F$22"/>
        <table:named-range table:name="eagh" table:base-cell-address="$'tipping and sliding'.$A$1" table:cell-range-address="$'tipping and sliding'.$C$27"/>
        <table:named-range table:name="eagv" table:base-cell-address="$'tipping and sliding'.$A$1" table:cell-range-address="$'tipping and sliding'.$C$28"/>
        <table:named-range table:name="Eah" table:base-cell-address="$'tipping and sliding'.$A$1" table:cell-range-address="$'tipping and sliding'.$N$1:.$N$65526"/>
        <table:named-range table:name="Eap" table:base-cell-address="$'tipping and sliding'.$A$1" table:cell-range-address="$'tipping and sliding'.$F$23"/>
        <table:named-range table:name="eaph" table:base-cell-address="$'tipping and sliding'.$A$1" table:cell-range-address="$'tipping and sliding'.$C$29"/>
        <table:named-range table:name="eapv" table:base-cell-address="$'tipping and sliding'.$A$1" table:cell-range-address="$'tipping and sliding'.$C$30"/>
        <table:named-range table:name="Eav" table:base-cell-address="$'tipping and sliding'.$A$1" table:cell-range-address="$'tipping and sliding'.$O$1:.$O$65526"/>
        <table:named-range table:name="Fagh" table:base-cell-address="$'tipping and sliding'.$A$1" table:cell-range-address="$'tipping and sliding'.$F$27"/>
        <table:named-range table:name="Fagv" table:base-cell-address="$'tipping and sliding'.$A$1" table:cell-range-address="$'tipping and sliding'.$F$28"/>
        <table:named-range table:name="Faph" table:base-cell-address="$'tipping and sliding'.$A$1" table:cell-range-address="$'tipping and sliding'.$F$29"/>
        <table:named-range table:name="Fapv" table:base-cell-address="$'tipping and sliding'.$A$1" table:cell-range-address="$'tipping and sliding'.$F$30"/>
        <table:named-range table:name="Flaeche" table:base-cell-address="$'tipping and sliding'.$A$1" table:cell-range-address="$'tipping and sliding'.$C$18"/>
        <table:named-range table:name="G" table:base-cell-address="$'tipping and sliding'.$A$1" table:cell-range-address="$'tipping and sliding'.$B$1:.$B$65526"/>
        <table:named-range table:name="Gewicht" table:base-cell-address="$'tipping and sliding'.$A$1" table:cell-range-address="$'tipping and sliding'.$C$19"/>
        <table:named-range table:name="Hoehe" table:base-cell-address="$'tipping and sliding'.$A$1" table:cell-range-address="$'tipping and sliding'.$C$6"/>
        <table:named-range table:name="Hohlraum" table:base-cell-address="$'tipping and sliding'.$A$1" table:cell-range-address="$'tipping and sliding'.$F$12"/>
        <table:named-range table:name="Kag" table:base-cell-address="$'tipping and sliding'.$A$1" table:cell-range-address="$'tipping and sliding'.$C$22"/>
        <table:named-range table:name="Kagh" table:base-cell-address="$'tipping and sliding'.$A$1" table:cell-range-address="$'tipping and sliding'.$C$23"/>
        <table:named-range table:name="Kronenbreite" table:base-cell-address="$'tipping and sliding'.$A$1" table:cell-range-address="$'tipping and sliding'.$L$7"/>
        <table:named-range table:name="Ld" table:base-cell-address="$'tipping and sliding'.$A$1" table:cell-range-address="$'tipping and sliding'.$H$21"/>
        <table:named-range table:name="LE" table:base-cell-address="$'tipping and sliding'.$A$1" table:cell-range-address="$'tipping and sliding'.$H$22"/>
        <table:named-range table:name="LP" table:base-cell-address="$'tipping and sliding'.$A$1" table:cell-range-address="$'tipping and sliding'.$H$23"/>
        <table:named-range table:name="Mauerwichte" table:base-cell-address="$'tipping and sliding'.$A$1" table:cell-range-address="$'tipping and sliding'.$C$12"/>
        <table:named-range table:name="ME" table:base-cell-address="$'tipping and sliding'.$A$1" table:cell-range-address="$'tipping and sliding'.$I$22"/>
        <table:named-range table:name="MEagh" table:base-cell-address="$'tipping and sliding'.$A$1" table:cell-range-address="$'tipping and sliding'.$I$27"/>
        <table:named-range table:name="MEagv" table:base-cell-address="$'tipping and sliding'.$A$1" table:cell-range-address="$'tipping and sliding'.$I$28"/>
        <table:named-range table:name="MEaph" table:base-cell-address="$'tipping and sliding'.$A$1" table:cell-range-address="$'tipping and sliding'.$I$29"/>
        <table:named-range table:name="MEapv" table:base-cell-address="$'tipping and sliding'.$A$1" table:cell-range-address="$'tipping and sliding'.$I$30"/>
        <table:named-range table:name="MG" table:base-cell-address="$'tipping and sliding'.$A$1" table:cell-range-address="$'tipping and sliding'.$I$19"/>
        <table:named-range table:name="MP" table:base-cell-address="$'tipping and sliding'.$A$1" table:cell-range-address="$'tipping and sliding'.$I$23"/>
        <table:named-range table:name="Mu" table:base-cell-address="$'tipping and sliding'.$A$1" table:cell-range-address="$'tipping and sliding'.$H$11"/>
        <table:named-range table:name="p" table:base-cell-address="$'tipping and sliding'.$A$1" table:cell-range-address="$'tipping and sliding'.$C$14"/>
        <table:named-range table:name="phi" table:base-cell-address="$'tipping and sliding'.$A$1" table:cell-range-address="$'tipping and sliding'.$C$10"/>
        <table:named-range table:name="phiFundament" table:base-cell-address="$'tipping and sliding'.$A$1" table:cell-range-address="$'tipping and sliding'.$C$11"/>
        <table:named-range table:name="Steinwichte" table:base-cell-address="$'tipping and sliding'.$A$1" table:cell-range-address="$'tipping and sliding'.$H$12"/>
        <table:named-range table:name="Stuetzhoehe" table:base-cell-address="$'tipping and sliding'.$A$1" table:cell-range-address="$'tipping and sliding'.$H$6"/>
        <table:named-range table:name="SummeG" table:base-cell-address="$'tipping and sliding'.$A$1" table:cell-range-address="$'tipping and sliding'.$F$31"/>
        <table:named-range table:name="SummeGP" table:base-cell-address="$'tipping and sliding'.$A$1" table:cell-range-address="$'tipping and sliding'.$F$32"/>
        <table:named-expression table:name="tandelta" table:base-cell-address="$'tipping and sliding'.$A$1" table:expression="NA()"/>
        <table:named-range table:name="Typ" table:base-cell-address="$'tipping and sliding'.$A$1" table:cell-range-address="$'tipping and sliding'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date-style style:name="N5108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CH">
      <number:day number:style="long"/>
      <number:text>. </number:text>
      <number:month number:textual="true"/>
    </number:date-style>
    <number:date-style style:name="N5110" number:language="de" number:country="CH">
      <number:month number:textual="true"/>
      <number:text> </number:text>
      <number:year/>
    </number:date-style>
    <number:time-style style:name="N5111" number:language="de" number:country="CH">
      <number:hours/>
      <number:text>:</number:text>
      <number:minutes number:style="long"/>
      <number:text> </number:text>
      <number:am-pm/>
    </number:time-style>
    <number:time-style style:name="N5112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CH">
      <number:text>SFr. </number:text>
      <number:number number:decimal-places="0" number:min-integer-digits="1" number:grouping="true"/>
    </number:number-style>
    <number:number-style style:name="N5115" number:language="de" number:country="CH">
      <number:text>SFr. 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e" number:country="CH">
      <number:text>SFr. </number:text>
      <number:number number:decimal-places="0" number:min-integer-digits="1" number:grouping="true"/>
    </number:number-style>
    <number:number-style style:name="N5116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6P0"/>
    </number:number-style>
    <number:number-style style:name="N5118P0" style:volatile="true" number:language="de" number:country="CH">
      <number:text>SFr. </number:text>
      <number:number number:decimal-places="2" number:min-integer-digits="1" number:grouping="true"/>
    </number:number-style>
    <number:number-style style:name="N5118" number:language="de" number:country="CH">
      <number:text>SFr. 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e" number:country="CH">
      <number:text>SFr. </number:text>
      <number:number number:decimal-places="2" number:min-integer-digits="1" number:grouping="true"/>
    </number:number-style>
    <number:number-style style:name="N511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pping_20_and_20_sliding" style:display-name="PageStyle_tipping and sli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version" style:display-name="PageStyle_vers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.brandl</meta:initial-creator>
    <meta:creation-date>2009-01-02T22:04:45</meta:creation-date>
    <dc:creator>Theo Schmidt</dc:creator>
    <dc:date>2013-10-11T12:52:56</dc:date>
    <meta:editing-cycles>57</meta:editing-cycles>
    <meta:editing-duration>P27DT15H20M45S</meta:editing-duration>
    <meta:generator>LibreOffice/3.5$Linux_X86_64 LibreOffice_project/350m1$Build-403</meta:generator>
    <meta:document-statistic meta:table-count="3" meta:cell-count="19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backgroundobjects" svg:width="15.208cm" svg:height="11.486cm" svg:x="1cm" svg:y="5.152cm" svg:viewBox="0 0 15209 11487" draw:points="1673,7241 8246,10261 12925,223 15209,0 15209,11487 0,11487 0,7337">
            <text:p/>
          </draw:polygon>
          <draw:g>
            <draw:custom-shape draw:style-name="gr2" draw:text-style-name="P1" draw:layer="layout" svg:width="7.122cm" svg:height="11.017cm" draw:transform="skewX (4.74672868651333E-017) rotate (-0.436332312998582) translate (7.407cm 2.3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1" draw:layer="layout" svg:x1="2.701cm" svg:y1="12.365cm" svg:x2="10.61cm" svg:y2="12.365cm">
              <text:p/>
            </draw:line>
            <draw:line draw:style-name="gr4" draw:text-style-name="P1" draw:layer="layout" svg:x1="2.756cm" svg:y1="12.365cm" svg:x2="2.756cm" svg:y2="15.373cm">
              <text:p/>
            </draw:line>
            <draw:line draw:style-name="gr5" draw:text-style-name="P1" draw:layer="layout" svg:x1="9.245cm" svg:y1="15.373cm" svg:x2="2.756cm" svg:y2="15.373cm">
              <text:p/>
            </draw:line>
            <draw:line draw:style-name="gr5" draw:text-style-name="P1" draw:layer="layout" svg:x1="2.756cm" svg:y1="12.365cm" svg:x2="2.756cm" svg:y2="2.395cm">
              <text:p/>
            </draw:line>
            <draw:line draw:style-name="gr5" draw:text-style-name="P1" draw:layer="layout" svg:x1="6.043cm" svg:y1="5.407cm" svg:x2="13.869cm" svg:y2="5.407cm">
              <text:p/>
            </draw:line>
            <draw:line draw:style-name="gr5" draw:text-style-name="P1" draw:layer="layout" svg:x1="13.869cm" svg:y1="5.458cm" svg:x2="13.869cm" svg:y2="15.373cm">
              <text:p/>
            </draw:line>
            <draw:line draw:style-name="gr4" draw:text-style-name="P1" draw:layer="layout" svg:x1="9.19cm" svg:y1="15.373cm" svg:x2="13.869cm" svg:y2="15.373cm">
              <text:p/>
            </draw:line>
            <draw:line draw:style-name="gr5" draw:text-style-name="P1" draw:layer="layout" svg:x1="2.728cm" svg:y1="2.395cm" svg:x2="7.407cm" svg:y2="2.395cm">
              <text:p/>
            </draw:line>
            <draw:frame draw:style-name="gr6" draw:text-style-name="P2" draw:layer="backgroundobjects" svg:width="6.88cm" svg:height="0.725cm" svg:x="3.624cm" svg:y="11.697cm">
              <draw:text-box>
                <text:p><text:span text:style-name="T1">width at front toe</text:span></text:p>
              </draw:text-box>
            </draw:frame>
            <draw:frame draw:style-name="gr6" draw:text-style-name="P2" draw:layer="backgroundobjects" svg:width="3.845cm" svg:height="0.725cm" svg:x="7.986cm" svg:y="4.602cm">
              <draw:text-box>
                <text:p><text:span text:style-name="T1">cope width</text:span></text:p>
              </draw:text-box>
            </draw:frame>
            <draw:frame draw:style-name="gr6" draw:text-style-name="P2" draw:layer="backgroundobjects" svg:width="2.008cm" svg:height="0.725cm" svg:x="4.219cm" svg:y="1.601cm">
              <draw:text-box>
                <text:p><text:span text:style-name="T1">batter</text:span></text:p>
              </draw:text-box>
            </draw:frame>
            <draw:frame draw:style-name="gr6" draw:text-style-name="P3" draw:layer="backgroundobjects" svg:width="2.316cm" svg:height="1.199cm" svg:x="4.201cm" svg:y="14.617cm">
              <draw:text-box>
                <text:p><text:span text:style-name="T2">width at rear toe</text:span></text:p>
              </draw:text-box>
            </draw:frame>
            <draw:frame draw:style-name="gr6" draw:text-style-name="P2" draw:layer="backgroundobjects" svg:width="2.316cm" svg:height="0.725cm" svg:x="2.807cm" svg:y="6.171cm">
              <draw:text-box>
                <text:p><text:span text:style-name="T1">height</text:span></text:p>
              </draw:text-box>
            </draw:frame>
            <draw:frame draw:style-name="gr6" draw:text-style-name="P2" draw:layer="backgroundobjects" svg:width="2.899cm" svg:height="1.199cm" svg:x="11.535cm" svg:y="10.794cm">
              <draw:text-box>
                <text:p><text:span text:style-name="T1">retaining height</text:span></text:p>
              </draw:text-box>
            </draw:frame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4.41cm" svg:x="1cm" svg:y="2.228cm" svg:viewBox="0 0 11561 14411" draw:points="1673,10165 9221,12255 9165,223 11561,0 11561,14411 0,14411 0,10261">
          <text:p/>
        </draw:polygon>
        <draw:g>
          <draw:polygon draw:style-name="gr2" draw:text-style-name="P1" draw:layer="layout" svg:width="7.441cm" svg:height="12.086cm" svg:x="2.711cm" svg:y="2.44cm" svg:viewBox="0 0 7442 12087" draw:points="0,9983 3153,0 7442,0 7414,12087">
            <text:p/>
          </draw:polygon>
          <draw:line draw:style-name="gr3" draw:text-style-name="P1" draw:layer="layout" svg:x1="2.661cm" svg:y1="12.326cm" svg:x2="10.181cm" svg:y2="12.326cm">
            <text:p/>
          </draw:line>
          <draw:line draw:style-name="gr4" draw:text-style-name="P1" draw:layer="layout" svg:x1="2.716cm" svg:y1="12.326cm" svg:x2="2.717cm" svg:y2="14.472cm">
            <text:p/>
          </draw:line>
          <draw:line draw:style-name="gr5" draw:text-style-name="P1" draw:layer="layout" svg:x1="10.125cm" svg:y1="14.534cm" svg:x2="2.717cm" svg:y2="14.527cm">
            <text:p/>
          </draw:line>
          <draw:line draw:style-name="gr5" draw:text-style-name="P1" draw:layer="layout" svg:x1="2.716cm" svg:y1="12.326cm" svg:x2="2.716cm" svg:y2="2.44cm">
            <text:p/>
          </draw:line>
          <draw:line draw:style-name="gr6" draw:text-style-name="P1" draw:layer="layout" svg:x1="5.781cm" svg:y1="2.429cm" svg:x2="10.181cm" svg:y2="2.44cm">
            <text:p/>
          </draw:line>
          <draw:line draw:style-name="gr7" draw:text-style-name="P1" draw:layer="layout" svg:x1="10.152cm" svg:y1="2.468cm" svg:x2="10.152cm" svg:y2="14.554cm">
            <text:p/>
          </draw:line>
          <draw:line draw:style-name="gr5" draw:text-style-name="P1" draw:layer="layout" svg:x1="2.717cm" svg:y1="2.455cm" svg:x2="5.892cm" svg:y2="2.44cm">
            <text:p/>
          </draw:line>
          <draw:frame draw:style-name="gr8" draw:text-style-name="P2" draw:layer="backgroundobjects" svg:width="6.88cm" svg:height="0.725cm" svg:x="3.284cm" svg:y="11.658cm">
            <draw:text-box>
              <text:p><text:span text:style-name="T1">width</text:span></text:p>
            </draw:text-box>
          </draw:frame>
          <draw:frame draw:style-name="gr8" draw:text-style-name="P2" draw:layer="backgroundobjects" svg:width="3.845cm" svg:height="0.725cm" svg:x="6.546cm" svg:y="1.663cm">
            <draw:text-box>
              <text:p><text:span text:style-name="T1">cope width</text:span></text:p>
            </draw:text-box>
          </draw:frame>
          <draw:frame draw:style-name="gr8" draw:text-style-name="P2" draw:layer="backgroundobjects" svg:width="2.008cm" svg:height="0.725cm" svg:x="3.479cm" svg:y="1.674cm">
            <draw:text-box>
              <text:p><text:span text:style-name="T1">batter</text:span></text:p>
            </draw:text-box>
          </draw:frame>
          <draw:frame draw:style-name="gr8" draw:text-style-name="P3" draw:layer="backgroundobjects" svg:width="2.316cm" svg:height="0.725cm" svg:x="5.261cm" svg:y="13.678cm">
            <draw:text-box>
              <text:p><text:span text:style-name="T2">width</text:span></text:p>
            </draw:text-box>
          </draw:frame>
          <draw:frame draw:style-name="gr8" draw:text-style-name="P2" draw:layer="backgroundobjects" svg:width="2.316cm" svg:height="0.725cm" svg:x="2.767cm" svg:y="6.132cm">
            <draw:text-box>
              <text:p><text:span text:style-name="T1">height</text:span></text:p>
            </draw:text-box>
          </draw:frame>
          <draw:frame draw:style-name="gr8" draw:text-style-name="P2" draw:layer="backgroundobjects" svg:width="2.899cm" svg:height="1.199cm" svg:x="7.837cm" svg:y="7.448cm">
            <draw:text-box>
              <text:p><text:span text:style-name="T1">retaining height</text:span></text:p>
            </draw:text-box>
          </draw:frame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solid" draw:stroke-dash="Fine_20_Dashed_20__28_var_29_" svg:stroke-width="0.1cm" draw:marker-start="Linienende_20_2" draw:marker-start-width="0.35cm" draw:marker-end="Linienende_20_2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2.619cm" svg:x="1cm" svg:y="2.228cm" svg:viewBox="0 0 11561 12620" draw:points="1673,10165 9189,10290 9165,223 11561,0 11558,12620 0,12620 0,10261">
          <text:p/>
        </draw:polygon>
        <draw:g>
          <draw:polygon draw:style-name="gr2" draw:text-style-name="P1" draw:layer="layout" svg:width="7.441cm" svg:height="9.999cm" svg:x="2.751cm" svg:y="2.479cm" svg:viewBox="0 0 7442 10000" draw:points="0,9983 3153,0 7442,0 7438,10000">
            <text:p/>
          </draw:polygon>
          <draw:line draw:style-name="gr3" draw:text-style-name="P1" draw:layer="layout" svg:x1="10.165cm" svg:y1="12.473cm" svg:x2="2.757cm" svg:y2="12.4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821cm" svg:y1="2.468cm" svg:x2="10.221cm" svg:y2="2.479cm">
            <text:p/>
          </draw:line>
          <draw:line draw:style-name="gr6" draw:text-style-name="P1" draw:layer="layout" svg:x1="10.192cm" svg:y1="2.507cm" svg:x2="10.192cm" svg:y2="12.4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586cm" svg:y="1.702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657cm" svg:y="12.856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0.725cm" svg:x="7.877cm" svg:y="7.487cm">
            <draw:text-box>
              <text:p><text:span text:style-name="T1">height</text:span></text:p>
            </draw:text-box>
          </draw:frame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1cm" draw:marker-start="Linienende_20_2" draw:marker-start-width="0.215cm" draw:marker-end="Linienende_20_2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3.4cm" svg:x="1cm" svg:y="3.238cm" svg:viewBox="0 0 11561 13401" draw:points="1673,9155 9221,11245 9149,316 11558,0 11561,13401 0,13401 0,9251">
          <text:p/>
        </draw:polygon>
        <draw:g>
          <draw:polygon draw:style-name="gr2" draw:text-style-name="P1" draw:layer="layout" svg:width="7.438cm" svg:height="12.086cm" svg:x="2.751cm" svg:y="2.479cm" svg:viewBox="0 0 7439 12087" draw:points="0,9983 3153,0 7439,1114 7414,12087">
            <text:p/>
          </draw:polygon>
          <draw:line draw:style-name="gr3" draw:text-style-name="P1" draw:layer="layout" svg:x1="2.756cm" svg:y1="12.365cm" svg:x2="2.757cm" svg:y2="14.511cm">
            <text:p/>
          </draw:line>
          <draw:line draw:style-name="gr4" draw:text-style-name="P1" draw:layer="layout" svg:x1="10.165cm" svg:y1="14.573cm" svg:x2="2.757cm" svg:y2="14.5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489cm" svg:y1="3.672cm" svg:x2="10.221cm" svg:y2="3.679cm">
            <text:p/>
          </draw:line>
          <draw:line draw:style-name="gr6" draw:text-style-name="P1" draw:layer="layout" svg:x1="10.149cm" svg:y1="3.751cm" svg:x2="10.192cm" svg:y2="14.593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151cm" svg:y="3.827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301cm" svg:y="13.717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1.199cm" svg:x="7.877cm" svg:y="8.287cm">
            <draw:text-box>
              <text:p><text:span text:style-name="T1">retaining height</text:span></text:p>
            </draw:text-box>
          </draw:frame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