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graphics"/>
  <manifest:file-entry manifest:full-path="settings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16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0.829cm"/>
    </style:style>
    <style:style style:name="co15" style:family="table-column">
      <style:table-column-properties fo:break-before="auto" style:column-width="2.166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2.258cm"/>
    </style:style>
    <style:style style:name="ro7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2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color="#cccccc"/>
    </style:style>
    <style:style style:name="ce6" style:family="table-cell" style:parent-style-name="Default">
      <style:table-cell-properties style:rotation-angle="0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</style:style>
    <style:style style:name="ce16" style:family="table-cell" style:parent-style-name="Default">
      <style:table-cell-properties fo:background-color="#e6e6ff" fo:border="0.06pt solid #000000"/>
    </style:style>
    <style:style style:name="ce17" style:family="table-cell" style:parent-style-name="Default">
      <style:table-cell-properties fo:background-color="#ccffff" fo:border="0.06pt solid #000000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9" style:family="table-cell" style:parent-style-name="Default">
      <style:table-cell-properties fo:border-bottom="0.31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weight="bold" style:font-name-asian="Droid Sans Fallback" style:font-weight-asian="bold" style:font-name-complex="FreeSans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31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3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="none" style:vertical-align="middl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border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4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5" style:family="table-cell" style:parent-style-name="Default">
      <style:table-cell-properties fo:border-bottom="0.31pt solid #000000" fo:background-color="#e6e6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transparent" fo:wrap-option="no-wrap" fo:border-left="0.06pt solid #000000" fo:border-right="none" fo:border-top="0.06pt solid #000000"/>
    </style:style>
    <style:style style:name="ce4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4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4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</style:style>
    <style:style style:name="ce5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8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transparent" fo:border="0.06pt solid #000000"/>
    </style:style>
    <style:style style:name="ce73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74" style:family="table-cell" style:parent-style-name="Default" style:data-style-name="N116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31pt solid #000000" fo:background-color="#e6e6ff" style:diagonal-bl-tr="none" style:diagonal-tl-br="none" style:text-align-source="fix" style:repeat-content="false" fo:border-left="0.06pt solid #000000" fo:padding="0.071cm" fo:border-right="0.3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 style:data-style-name="N116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8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89" style:family="table-cell" style:parent-style-name="Default" style:data-style-name="N2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2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style:text-align-source="value-type" style:repeat-content="false"/>
      <style:paragraph-properties fo:margin-left="0cm"/>
    </style:style>
    <style:style style:name="ce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98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101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2">
      <style:table-cell-properties fo:background-color="transparent" fo:padding="0.071cm"/>
    </style:style>
    <style:style style:name="ce106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0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4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5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20" style:family="table-cell" style:parent-style-name="Default" style:data-style-name="N2"/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 style:data-style-name="N116">
      <style:table-cell-properties fo:background-color="#ffff66" style:text-align-source="fix" style:repeat-content="false" fo:border="0.06pt solid #000000" fo:padding="0.005cm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 style:data-style-name="N117"/>
    <style:style style:name="ce130" style:family="table-cell" style:parent-style-name="Default" style:data-style-name="N117">
      <style:table-cell-properties style:text-align-source="fix" style:repeat-content="false"/>
      <style:paragraph-properties fo:text-align="start" fo:margin-left="0cm"/>
      <style:text-properties fo:color="#cccccc"/>
    </style:style>
    <style:style style:name="ce131" style:family="table-cell" style:parent-style-name="Default">
      <style:text-properties style:use-window-font-color="true" style:text-outline="false" style:text-line-through-style="none" style:font-name="Ara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tium Pl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3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Gentium Pl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Kippen und Gleiten" table:style-name="ta3" table:print="false">
        <office:forms form:automatic-focus="false" form:apply-design-mode="false"/>
        <table:shapes>
          <draw:frame draw:z-index="0" draw:style-name="gr1" draw:text-style-name="P1" svg:width="15.999cm" svg:height="11.457cm" svg:x="28.399cm" svg:y="0cm">
            <draw:object draw:notify-on-update-of-ranges="'Kippen und Gleiten'.Q26:'Kippen und Gleiten'.Q33 'Kippen und Gleiten'.R26:'Kippen und Gleiten'.R33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number-columns-repeated="1009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7" office:value-type="string" calcext:value-type="string">
            <text:p>MurCalc: Berechnungstabelle für Stützmauerprofile bezüglich Kippen und Gleiten, Version 0.62</text:p>
          </table:table-cell>
          <table:table-cell table:number-columns-repeated="7"/>
          <table:table-cell table:style-name="ce94"/>
          <table:table-cell table:style-name="ce101"/>
          <table:table-cell table:number-columns-repeated="1013"/>
        </table:table-row>
        <table:table-row table:style-name="ro4">
          <table:table-cell/>
          <table:table-cell table:style-name="ce7"/>
          <table:table-cell table:number-columns-repeated="7"/>
          <table:table-cell table:style-name="ce94"/>
          <table:table-cell table:style-name="ce101"/>
          <table:table-cell table:number-columns-repeated="1013"/>
        </table:table-row>
        <table:table-row table:style-name="ro5">
          <table:table-cell table:number-columns-repeated="2"/>
          <table:table-cell table:style-name="ce21" office:value-type="string" calcext:value-type="string">
            <text:p>Eingaben <text:s/>hier</text:p>
          </table:table-cell>
          <table:table-cell table:number-columns-repeated="1021"/>
        </table:table-row>
        <table:table-row table:style-name="ro6">
          <table:table-cell table:style-name="ce4"/>
          <table:table-cell table:style-name="ce8" office:value-type="string" calcext:value-type="string">
            <text:p>Typ =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37"/>
          <table:table-cell table:style-name="ce49" office:value-type="string" calcext:value-type="string">
            <text:p>1, 2, 3, oder 4: bedeutet: </text:p>
          </table:table-cell>
          <table:table-cell table:style-name="ce59" table:formula="of:=IF(Typ=1;&quot;Rechteck&quot;;IF(Typ=2;&quot;Sehnenviereck&quot;;IF(Typ=3;&quot;Trapez nach FLL&quot;;&quot;Trapez nach CAPEB&quot;)))" office:value-type="string" office:string-value="Trapez nach FLL" calcext:value-type="string">
            <text:p>Trapez nach FLL</text:p>
          </table:table-cell>
          <table:table-cell table:style-name="ce57"/>
          <table:table-cell table:style-name="ce80" office:value-type="string" calcext:value-type="string">
            <text:p>Definitionen siehe Info</text:p>
          </table:table-cell>
          <table:table-cell table:number-columns-repeated="3"/>
          <table:table-cell table:style-name="ce4" table:number-columns-repeated="1011"/>
          <table:table-cell/>
        </table:table-row>
        <table:table-row table:style-name="ro6">
          <table:table-cell table:style-name="ce4"/>
          <table:table-cell table:style-name="ce8" office:value-type="string" calcext:value-type="string">
            <text:p>Modus =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37"/>
          <table:table-cell table:style-name="ce49" office:value-type="string" calcext:value-type="string">
            <text:p>0, 3, oder 4: bedeutet: </text:p>
          </table:table-cell>
          <table:table-cell table:style-name="ce59" table:formula="of:=IF(Modus=0;&quot;unjustiert&quot;;IF(Modus=3;&quot;justiert nach FLL&quot;;IF(Modus=4;&quot;justiert nach CAPEB&quot;;&quot;Wähle 0, 3 oder 4!&quot;)))" office:value-type="string" office:string-value="justiert nach FLL" calcext:value-type="string">
            <text:p>justiert nach FLL</text:p>
          </table:table-cell>
          <table:table-cell table:style-name="ce57"/>
          <table:table-cell table:style-name="ce80" office:value-type="string" calcext:value-type="string">
            <text:p>Definitionen siehe Info</text:p>
          </table:table-cell>
          <table:table-cell table:number-columns-repeated="2"/>
          <table:table-cell table:style-name="ce108" table:formula="of:=IF(Modus=0;phiWahr;IF(Modus=3;phiWahr-(phiWahr/5+1);IF(Modus=4;phiWahr-(phiWahr/4+2))))" office:value-type="float" office:value="23" calcext:value-type="float">
            <text:p>23</text:p>
          </table:table-cell>
          <table:table-cell table:style-name="ce117" office:value-type="string" calcext:value-type="string">
            <text:p>φ Boden justiert (°)</text:p>
          </table:table-cell>
          <table:table-cell table:style-name="ce4" table:number-columns-repeated="1010"/>
          <table:table-cell/>
        </table:table-row>
        <table:table-row table:style-name="ro6">
          <table:table-cell table:style-name="ce4"/>
          <table:table-cell table:style-name="ce9" office:value-type="string" calcext:value-type="string">
            <text:p>H =</text:p>
          </table:table-cell>
          <table:table-cell table:style-name="ce23" office:value-type="float" office:value="2" calcext:value-type="float">
            <text:p>2.00</text:p>
          </table:table-cell>
          <table:table-cell table:style-name="ce36" office:value-type="string" calcext:value-type="string">
            <text:p>m</text:p>
          </table:table-cell>
          <table:table-cell table:style-name="ce40" office:value-type="string" calcext:value-type="string">
            <text:p>vordere Höhe der Sichtfläche (m)</text:p>
          </table:table-cell>
          <table:table-cell/>
          <table:table-cell table:style-name="ce60"/>
          <table:table-cell table:style-name="ce65" table:formula="of:=IF(OR(Typ=2;Typ=3); IF(Typ=2; Hoehe+(BreiteVFP*TAN(alphaL)); Hoehe+AnzugAbsolut*TAN(alphaL));Hoehe)" office:value-type="float" office:value="2.02" calcext:value-type="float">
            <text:p>2.02</text:p>
          </table:table-cell>
          <table:table-cell table:style-name="ce81" office:value-type="string" calcext:value-type="string">
            <text:p>Stützhöhe (m)</text:p>
          </table:table-cell>
          <table:table-cell table:number-columns-repeated="3"/>
          <table:table-cell table:style-name="ce118"/>
          <table:table-cell table:style-name="ce4" table:number-columns-repeated="1010"/>
          <table:table-cell/>
        </table:table-row>
        <table:table-row table:style-name="ro6">
          <table:table-cell table:style-name="ce4"/>
          <table:table-cell table:style-name="ce9" office:value-type="string" calcext:value-type="string">
            <text:p>Breite =</text:p>
          </table:table-cell>
          <table:table-cell table:style-name="ce23" office:value-type="float" office:value="1.02" calcext:value-type="float">
            <text:p>1.02</text:p>
          </table:table-cell>
          <table:table-cell table:style-name="ce36" office:value-type="string" calcext:value-type="string">
            <text:p>m</text:p>
          </table:table-cell>
          <table:table-cell table:style-name="ce41" office:value-type="string" calcext:value-type="string">
            <text:p>horizontaler Abstand der Fusspunkte</text:p>
          </table:table-cell>
          <table:table-cell/>
          <table:table-cell table:style-name="ce60"/>
          <table:table-cell table:style-name="ce66" table:formula="of:=Breite*(1+TAN(RADIANS(alpha))*TAN(alphaL))" office:value-type="float" office:value="1.02" calcext:value-type="float">
            <text:p>1.02</text:p>
          </table:table-cell>
          <table:table-cell table:style-name="ce82" office:value-type="string" calcext:value-type="string">
            <text:p>Breite auf Höhe vorderer Fusspunkt (m)</text:p>
          </table:table-cell>
          <table:table-cell table:number-columns-repeated="2"/>
          <table:table-cell table:style-name="ce109" table:formula="of:=IF(OR(Typ=1;Typ=3); IF(Typ=1;BreiteVFP; (Breite-AnzugAbsolut)/(COS(alphaL)^2)); Breite-AnzugAbsolut)" office:value-type="float" office:value="0.8282" calcext:value-type="float">
            <text:p>0.83</text:p>
          </table:table-cell>
          <table:table-cell table:style-name="ce119" office:value-type="string" calcext:value-type="string">
            <text:p>Kronenbreite (m)</text:p>
          </table:table-cell>
          <table:table-cell table:style-name="ce4" table:number-columns-repeated="1010"/>
          <table:table-cell/>
        </table:table-row>
        <table:table-row table:style-name="ro6">
          <table:table-cell/>
          <table:table-cell table:style-name="ce10" office:value-type="string" calcext:value-type="string">
            <text:p>Anzug =</text:p>
          </table:table-cell>
          <table:table-cell table:style-name="ce24" office:value-type="float" office:value="10" calcext:value-type="float">
            <text:p>10</text:p>
          </table:table-cell>
          <table:table-cell table:style-name="ce36" office:value-type="string" calcext:value-type="string">
            <text:p>%</text:p>
          </table:table-cell>
          <table:table-cell table:style-name="ce42" office:value-type="string" calcext:value-type="string">
            <text:p>Anzug der Sichtfläche</text:p>
          </table:table-cell>
          <table:table-cell table:number-columns-repeated="2"/>
          <table:table-cell table:style-name="ce67" table:formula="of:=Hoehe*Anzug%" office:value-type="float" office:value="0.2" calcext:value-type="float">
            <text:p>0.20</text:p>
          </table:table-cell>
          <table:table-cell table:style-name="ce82" office:value-type="string" calcext:value-type="string">
            <text:p>absoluter Anzug (m)</text:p>
          </table:table-cell>
          <table:table-cell table:number-columns-repeated="2"/>
          <table:table-cell table:style-name="ce110" table:formula="of:=Kronenbreite*COS(RADIANS(alpha))" office:value-type="float" office:value="0.8282" calcext:value-type="float">
            <text:p>0.83</text:p>
          </table:table-cell>
          <table:table-cell table:style-name="ce119" office:value-type="string" calcext:value-type="string">
            <text:p>cope thickness (m)</text:p>
          </table:table-cell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β =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string" calcext:value-type="string">
            <text:p>°</text:p>
          </table:table-cell>
          <table:table-cell table:style-name="ce42" office:value-type="string" calcext:value-type="string">
            <text:p>Geländeneigung erdseits</text:p>
          </table:table-cell>
          <table:table-cell table:number-columns-repeated="3"/>
          <table:table-cell table:style-name="ce83"/>
          <table:table-cell table:number-columns-repeated="3"/>
          <table:table-cell table:style-name="ce120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φ Boden =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string" calcext:value-type="string">
            <text:p>°</text:p>
          </table:table-cell>
          <table:table-cell table:style-name="ce10" office:value-type="string" calcext:value-type="string">
            <text:p>Faktor δ / φ = </text:p>
          </table:table-cell>
          <table:table-cell table:style-name="ce50" office:value-type="float" office:value="1" calcext:value-type="float">
            <text:p>1.00</text:p>
          </table:table-cell>
          <table:table-cell/>
          <table:table-cell table:style-name="ce68" table:formula="of:=phi*DeltaPhiFaktor" office:value-type="float" office:value="23" calcext:value-type="float">
            <text:p>23.00</text:p>
          </table:table-cell>
          <table:table-cell table:style-name="ce83" office:value-type="string" calcext:value-type="string">
            <text:p>δ (Richtungswinkel in ° von Eag zum Lot von α)</text:p>
          </table:table-cell>
          <table:table-cell table:number-columns-repeated="3"/>
          <table:table-cell table:style-name="ce121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φ Fundament =</text:p>
          </table:table-cell>
          <table:table-cell table:style-name="ce24" office:value-type="float" office:value="30" calcext:value-type="float">
            <text:p>30</text:p>
          </table:table-cell>
          <table:table-cell table:style-name="ce36" office:value-type="string" calcext:value-type="string">
            <text:p>°</text:p>
          </table:table-cell>
          <table:table-cell table:style-name="ce42" office:value-type="string" calcext:value-type="string">
            <text:p>Reibungswinkel Fundament</text:p>
          </table:table-cell>
          <table:table-cell table:number-columns-repeated="2"/>
          <table:table-cell table:style-name="ce68" table:formula="of:=TAN(RADIANS(phiFundament))" office:value-type="float" office:value="0.577350269189626" calcext:value-type="float">
            <text:p>0.58</text:p>
          </table:table-cell>
          <table:table-cell table:style-name="ce84" office:value-type="string" calcext:value-type="string">
            <text:p>μ Fundament (Gründung oder Steine), für Gleitnachweis</text:p>
          </table:table-cell>
          <table:table-cell table:number-columns-repeated="2"/>
          <table:table-cell table:style-name="ce111"/>
          <table:table-cell table:style-name="ce83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γ Mauer =</text:p>
          </table:table-cell>
          <table:table-cell table:style-name="ce25" office:value-type="float" office:value="15" calcext:value-type="float">
            <text:p>15</text:p>
          </table:table-cell>
          <table:table-cell table:style-name="ce36" office:value-type="string" calcext:value-type="string">
            <text:p>kN/m³</text:p>
          </table:table-cell>
          <table:table-cell table:style-name="ce10" office:value-type="string" calcext:value-type="string">
            <text:p>Hohlraum = </text:p>
          </table:table-cell>
          <table:table-cell table:style-name="ce51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69" table:formula="of:=Mauerwichte/(1-Hohlraum%)" office:value-type="float" office:value="20" calcext:value-type="float">
            <text:p>20.00</text:p>
          </table:table-cell>
          <table:table-cell table:style-name="ce84" office:value-type="string" calcext:value-type="string">
            <text:p>γ Stein (Wichte der Bausteine in kN/m³)</text:p>
          </table:table-cell>
          <table:table-cell table:number-columns-repeated="2"/>
          <table:table-cell table:style-name="ce111"/>
          <table:table-cell table:style-name="ce83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γ Boden =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string" calcext:value-type="string">
            <text:p>kN/m³</text:p>
          </table:table-cell>
          <table:table-cell table:style-name="ce42" office:value-type="string" calcext:value-type="string">
            <text:p>Bodenwichte</text:p>
          </table:table-cell>
          <table:table-cell table:number-columns-repeated="2"/>
          <table:table-cell table:style-name="ce68" table:formula="of:=Mauerwichte/Bodenwichte" office:value-type="float" office:value="0.75" calcext:value-type="float">
            <text:p>0.75</text:p>
          </table:table-cell>
          <table:table-cell table:style-name="ce84" office:value-type="string" calcext:value-type="string">
            <text:p>Faktor (γ Mauer / γ Boden)</text:p>
          </table:table-cell>
          <table:table-cell table:number-columns-repeated="3"/>
          <table:table-cell table:style-name="ce122"/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p =</text:p>
          </table:table-cell>
          <table:table-cell table:style-name="ce24" office:value-type="float" office:value="5" calcext:value-type="float">
            <text:p>5</text:p>
          </table:table-cell>
          <table:table-cell table:style-name="ce36" office:value-type="string" calcext:value-type="string">
            <text:p>kN/m²</text:p>
          </table:table-cell>
          <table:table-cell table:style-name="ce42" office:value-type="string" calcext:value-type="string">
            <text:p>Auflast, Verkehrslast</text:p>
          </table:table-cell>
          <table:table-cell table:number-columns-repeated="7"/>
          <table:table-cell table:style-name="ce83"/>
          <table:table-cell table:number-columns-repeated="1011"/>
        </table:table-row>
        <table:table-row table:style-name="ro6">
          <table:table-cell/>
          <table:table-cell table:style-name="ce11"/>
          <table:table-cell table:style-name="ce26"/>
          <table:table-cell table:style-name="ce11"/>
          <table:table-cell table:style-name="ce42"/>
          <table:table-cell table:number-columns-repeated="7"/>
          <table:table-cell table:style-name="ce122"/>
          <table:table-cell table:number-columns-repeated="1011"/>
        </table:table-row>
        <table:table-row table:style-name="ro6">
          <table:table-cell table:style-name="ce5" table:formula="of:=RADIANS(alphaLager)" office:value-type="float" office:value="0.099668652491162" calcext:value-type="float">
            <text:p>0.0996686525</text:p>
          </table:table-cell>
          <table:table-cell table:style-name="ce12" office:value-type="string" calcext:value-type="string">
            <text:p>α<text:span text:style-name="T2">L</text:span></text:p>
          </table:table-cell>
          <table:table-cell table:style-name="ce27" table:formula="of:=IF(Typ=4; 0; DEGREES(ATAN(Anzug%)))" office:value-type="float" office:value="5.71059313749964" calcext:value-type="float">
            <text:p>5.71</text:p>
          </table:table-cell>
          <table:table-cell table:style-name="ce37" office:value-type="string" calcext:value-type="string">
            <text:p>°</text:p>
          </table:table-cell>
          <table:table-cell table:style-name="ce42" office:value-type="string" calcext:value-type="string">
            <text:p>Neigungsungswinkel der Lager (Gründung und Schichten)</text:p>
          </table:table-cell>
          <table:table-cell/>
          <table:table-cell table:style-name="ce61"/>
          <table:table-cell table:number-columns-repeated="5"/>
          <table:table-cell table:style-name="ce83"/>
          <table:table-cell table:number-columns-repeated="1011"/>
        </table:table-row>
        <table:table-row table:style-name="ro6">
          <table:table-cell/>
          <table:table-cell table:style-name="ce13" office:value-type="string" calcext:value-type="string">
            <text:p>α</text:p>
          </table:table-cell>
          <table:table-cell table:style-name="ce27" table:formula="of:=IF (Typ&gt;=2;0;DEGREES(ATAN(Anzug/100)))" office:value-type="float" office:value="0" calcext:value-type="float">
            <text:p>0.00</text:p>
          </table:table-cell>
          <table:table-cell table:style-name="ce37" office:value-type="string" calcext:value-type="string">
            <text:p>°</text:p>
          </table:table-cell>
          <table:table-cell table:style-name="ce42" office:value-type="string" calcext:value-type="string">
            <text:p>Winkel der inneren Fläche</text:p>
          </table:table-cell>
          <table:table-cell/>
          <table:table-cell table:style-name="ce62"/>
          <table:table-cell table:number-columns-repeated="5"/>
          <table:table-cell table:style-name="ce83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>
            <text:p>F</text:p>
          </table:table-cell>
          <table:table-cell table:style-name="ce28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1.8584" calcext:value-type="float">
            <text:p>1.86</text:p>
          </table:table-cell>
          <table:table-cell table:style-name="ce37" office:value-type="string" calcext:value-type="string">
            <text:p>m²</text:p>
          </table:table-cell>
          <table:table-cell table:style-name="ce42" office:value-type="string" calcext:value-type="string">
            <text:p>Fläche des Profils</text:p>
          </table:table-cell>
          <table:table-cell table:number-columns-repeated="2"/>
          <table:table-cell table:style-name="ce70" office:value-type="string" calcext:value-type="string">
            <text:p>Hebelarm (m)</text:p>
          </table:table-cell>
          <table:table-cell table:style-name="ce85" office:value-type="string" calcext:value-type="string">
            <text:p>Moment (kNm)</text:p>
          </table:table-cell>
          <table:table-cell table:number-columns-repeated="3"/>
          <table:table-cell table:style-name="ce83"/>
          <table:table-cell table:number-columns-repeated="2"/>
          <table:table-cell office:value-type="string" calcext:value-type="string">
            <text:p>Profildiagramm: bitte x:y-Verhältnis manuell einstellen</text:p>
          </table:table-cell>
          <table:table-cell table:number-columns-repeated="1008"/>
        </table:table-row>
        <table:table-row table:style-name="ro7">
          <table:table-cell/>
          <table:table-cell table:style-name="ce14" office:value-type="string" calcext:value-type="string">
            <text:p>G</text:p>
          </table:table-cell>
          <table:table-cell table:style-name="ce29" table:formula="of:=Mauerwichte*Flaeche" office:value-type="float" office:value="27.876" calcext:value-type="float">
            <text:p>27.88</text:p>
          </table:table-cell>
          <table:table-cell table:style-name="ce38" office:value-type="string" calcext:value-type="string">
            <text:p>kN/m</text:p>
          </table:table-cell>
          <table:table-cell table:style-name="ce42" office:value-type="string" calcext:value-type="string">
            <text:p>Gewicht pro m Länge</text:p>
          </table:table-cell>
          <table:table-cell table:number-columns-repeated="2"/>
          <table:table-cell table:style-name="ce71" table:formula="of:=IF(Typ=1;(AnzugAbsolut+BreiteVFP*(COS(RADIANS(alpha))^2))/2;(2*BreiteVFP-Kronenbreite^2/(BreiteVFP+Kronenbreite))/3)" office:value-type="float" office:value="0.556291303250009" calcext:value-type="float">
            <text:p>0.556</text:p>
          </table:table-cell>
          <table:table-cell table:style-name="ce86" table:formula="of:=Gewicht*[.H20]" office:value-type="float" office:value="15.5071763693973" calcext:value-type="float">
            <text:p>15.51</text:p>
          </table:table-cell>
          <table:table-cell table:style-name="ce95" office:value-type="string" calcext:value-type="string">
            <text:p>Standmoment (Näherung mit sehr kleinem Fehler)</text:p>
          </table:table-cell>
          <table:table-cell table:number-columns-repeated="2"/>
          <table:table-cell table:style-name="ce123"/>
          <table:table-cell table:style-name="ce124"/>
          <table:table-cell table:number-columns-repeated="1010"/>
        </table:table-row>
        <table:table-row table:style-name="ro7">
          <table:table-cell table:number-columns-repeated="4"/>
          <table:table-cell table:style-name="ce43"/>
          <table:table-cell table:style-name="ce52"/>
          <table:table-cell table:style-name="ce63"/>
          <table:table-cell table:style-name="ce72"/>
          <table:table-cell table:style-name="ce87"/>
          <table:table-cell table:style-name="ce96"/>
          <table:table-cell table:style-name="ce102"/>
          <table:table-cell table:style-name="ce112"/>
          <table:table-cell table:style-name="ce123"/>
          <table:table-cell table:style-name="ce124"/>
          <table:table-cell table:number-columns-repeated="1010"/>
        </table:table-row>
        <table:table-row table:style-name="ro7">
          <table:table-cell/>
          <table:table-cell table:style-name="ce15" office:value-type="string" calcext:value-type="string">
            <text:p>Koeffizient aktiver Erddruck</text:p>
          </table:table-cell>
          <table:table-cell table:style-name="ce30"/>
          <table:table-cell table:style-name="ce39"/>
          <table:table-cell table:style-name="ce44" office:value-type="string" calcext:value-type="string">
            <text:p>Erddruckkraft (kN/m)</text:p>
          </table:table-cell>
          <table:table-cell table:style-name="ce53"/>
          <table:table-cell table:style-name="ce39"/>
          <table:table-cell table:style-name="ce73" table:formula="of:=SQRT(Stuetzhoehe^2/(9*(COS(RADIANS(alpha))^2))+BreiteVFP^2*COS(RADIANS(alpha))^2/COS(RADIANS(alphaLager-alpha))^2-2/3*Stuetzhoehe*BreiteVFP*TAN(RADIANS(alphaLager-alpha)))" office:value-type="float" office:value="1.16911153350644" calcext:value-type="float">
            <text:p>1.169</text:p>
          </table:table-cell>
          <table:table-cell table:style-name="ce72" office:value-type="string" calcext:value-type="string">
            <text:p>(Ld)</text:p>
          </table:table-cell>
          <table:table-cell/>
          <table:table-cell table:style-name="ce94"/>
          <table:table-cell/>
          <table:table-cell table:style-name="ce83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Kag</text:p>
          </table:table-cell>
          <table:table-cell table:style-name="ce31" table:formula="of:=Kagh/COS(RADIANS(delta-alpha))" office:value-type="float" office:value="0.381873604215772" calcext:value-type="float">
            <text:p>0.382</text:p>
          </table:table-cell>
          <table:table-cell table:style-name="ce39"/>
          <table:table-cell table:style-name="ce45" office:value-type="string" calcext:value-type="string">
            <text:p>Eag</text:p>
          </table:table-cell>
          <table:table-cell table:style-name="ce54" table:formula="of:=Fagh/COS(RADIANS(delta-alpha))" office:value-type="float" office:value="-15.5819705464203" calcext:value-type="float">
            <text:p>-15.58</text:p>
          </table:table-cell>
          <table:table-cell/>
          <table:table-cell table:style-name="ce73" table:formula="of:=Ld*COS(RADIANS(delta)+ASIN(BreiteVFP/Ld*COS(RADIANS(alpha))))" office:value-type="float" office:value="0.127369355213435" calcext:value-type="float">
            <text:p>0.127</text:p>
          </table:table-cell>
          <table:table-cell table:style-name="ce88" table:formula="of:=Eag*LE" office:value-type="float" office:value="-1.9846655414523" calcext:value-type="float">
            <text:p>-1.98</text:p>
          </table:table-cell>
          <table:table-cell/>
          <table:table-cell table:style-name="ce103"/>
          <table:table-cell/>
          <table:table-cell table:style-name="ce83"/>
          <table:table-cell table:number-columns-repeated="1011"/>
        </table:table-row>
        <table:table-row table:style-name="ro7">
          <table:table-cell/>
          <table:table-cell table:style-name="ce17" office:value-type="string" calcext:value-type="string">
            <text:p>Kagh</text:p>
          </table:table-cell>
          <table:table-cell table:style-name="ce32" table:formula="of:=COS(RADIANS(phi+alpha))^2/(COS(RADIANS(alpha))^2*(1+SQRT(SIN(RADIANS(phi+delta))*SIN(RADIANS(phi-beta))/(COS(RADIANS(delta-alpha))*COS(RADIANS(alpha+beta)))))^2)" office:value-type="float" office:value="0.351516506085994" calcext:value-type="float">
            <office:annotation draw:style-name="gr2" draw:text-style-name="P2" svg:width="2.899cm" svg:height="2.571cm" svg:x="6.845cm" svg:y="11.799cm" draw:caption-point-x="-0.587cm" draw:caption-point-y="1.574cm">
              <dc:creator>TS</dc:creator>
              <dc:date>2012-03-28T00:00:00</dc:date>
              <text:p text:style-name="P2"><text:span text:style-name="T1">Entspricht üblichen Tabellen aber Achtung Vorzeichen von alpha.</text:span></text:p>
            </office:annotation>
            <text:p>0.352</text:p>
          </table:table-cell>
          <table:table-cell/>
          <table:table-cell table:style-name="ce45" office:value-type="string" calcext:value-type="string">
            <text:p>Eap</text:p>
          </table:table-cell>
          <table:table-cell table:style-name="ce55" table:formula="of:=Faph/COS(RADIANS(delta-alpha))" office:value-type="float" office:value="-3.85692340257929" calcext:value-type="float">
            <text:p>-3.86</text:p>
          </table:table-cell>
          <table:table-cell/>
          <table:table-cell table:style-name="ce74" table:formula="of:=LE+(Stuetzhoehe/COS(RADIANS(delta-alpha)))/6" office:value-type="float" office:value="0.493110682273218" calcext:value-type="float">
            <text:p>0.493</text:p>
          </table:table-cell>
          <table:table-cell table:style-name="ce89" table:formula="of:=Eap*LP" office:value-type="float" office:value="-1.90189013052142" calcext:value-type="float">
            <text:p>-1.90</text:p>
          </table:table-cell>
          <table:table-cell table:style-name="ce97" office:value-type="string" calcext:value-type="string">
            <text:p>Abst.z.FP (m)</text:p>
          </table:table-cell>
          <table:table-cell table:style-name="ce104"/>
          <table:table-cell table:style-name="ce113" office:value-type="string" calcext:value-type="string">
            <text:p>SF Kipp</text:p>
          </table:table-cell>
          <table:table-cell/>
          <table:table-cell table:style-name="ce113" office:value-type="string" calcext:value-type="string">
            <text:p>SF Gleit</text:p>
          </table:table-cell>
          <table:table-cell table:number-columns-repeated="2"/>
          <table:table-cell table:style-name="ce5" office:value-type="string" calcext:value-type="string">
            <text:p>Werte für Diagramm</text:p>
          </table:table-cell>
          <table:table-cell table:style-name="ce5"/>
          <table:table-cell table:number-columns-repeated="1006"/>
        </table:table-row>
        <table:table-row table:style-name="ro7">
          <table:table-cell table:number-columns-repeated="4"/>
          <table:table-cell table:style-name="ce46" office:value-type="string" calcext:value-type="string">
            <text:p>g = bez. Gewicht des Bodens</text:p>
          </table:table-cell>
          <table:table-cell table:style-name="ce53"/>
          <table:table-cell/>
          <table:table-cell table:style-name="ce75" office:value-type="string" calcext:value-type="string">
            <text:p>Summe g</text:p>
          </table:table-cell>
          <table:table-cell table:style-name="ce88" table:formula="of:=MG+ME" office:value-type="float" office:value="13.522510827945" calcext:value-type="float">
            <text:p>13.52</text:p>
          </table:table-cell>
          <table:table-cell table:style-name="ce31" table:formula="of:=[.I25]/SummeG" office:value-type="float" office:value="0.398138238300713" calcext:value-type="float">
            <text:p>0.398</text:p>
          </table:table-cell>
          <table:table-cell table:style-name="ce105"/>
          <table:table-cell table:style-name="ce114" table:formula="of:=ABS(MG/ME)" office:value-type="float" office:value="7.81349605034697" calcext:value-type="float">
            <text:p>7.81</text:p>
          </table:table-cell>
          <table:table-cell/>
          <table:table-cell table:style-name="ce125" table:formula="of:=Mu*(-Eag*SIN(alphaL+RADIANS(delta-alpha))+Gewicht*COS(alphaL)) / (-Eag*COS(alphaL+RADIANS(delta-alpha))-Gewicht*SIN(alphaL))" office:value-type="float" office:value="1.86697130600904" calcext:value-type="float">
            <text:p>1.867</text:p>
          </table:table-cell>
          <table:table-cell table:number-columns-repeated="2"/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number-columns-repeated="1006"/>
        </table:table-row>
        <table:table-row table:style-name="ro7">
          <table:table-cell table:number-columns-repeated="3"/>
          <table:table-cell table:style-name="ce39"/>
          <table:table-cell table:style-name="ce47" office:value-type="string" calcext:value-type="string">
            <text:p>p = bezüglich Auflast (p)</text:p>
          </table:table-cell>
          <table:table-cell table:style-name="ce56"/>
          <table:table-cell/>
          <table:table-cell table:style-name="ce75" office:value-type="string" calcext:value-type="string">
            <text:p>Summe g+p</text:p>
          </table:table-cell>
          <table:table-cell table:style-name="ce91" table:formula="of:=MG+ME+MP" office:value-type="float" office:value="11.6206206974235" calcext:value-type="float">
            <text:p>11.62</text:p>
          </table:table-cell>
          <table:table-cell table:style-name="ce31" table:formula="of:=[.I26]/SummeGP" office:value-type="float" office:value="0.32760553381017" calcext:value-type="float">
            <text:p>0.328</text:p>
          </table:table-cell>
          <table:table-cell/>
          <table:table-cell table:style-name="ce115" table:formula="of:=ABS(MG/(ME+MP))" office:value-type="float" office:value="3.98995349049566" calcext:value-type="float">
            <text:p>3.99</text:p>
          </table:table-cell>
          <table:table-cell/>
          <table:table-cell table:style-name="ce125" table:formula="of:=Mu*(-(Eag+Eap)*SIN(RADIANS(alphaLager+delta-alpha))+Gewicht*COS(RADIANS(alphaLager))) / (-(Eag+Eap)*COS(RADIANS(alphaLager+delta-alpha))-Gewicht*SIN(RADIANS(alphaLager)))" office:value-type="float" office:value="1.49949892981715" calcext:value-type="float">
            <text:p>1.499</text:p>
          </table:table-cell>
          <table:table-cell/>
          <table:table-cell table:style-name="ce129"/>
          <table:table-cell table:style-name="ce130" office:value-type="float" office:value="-0.6" calcext:value-type="float">
            <text:p>-0.6</text:p>
          </table:table-cell>
          <table:table-cell table:style-name="ce130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8" office:value-type="string" calcext:value-type="string">
            <text:p>Erddruck (kN/m²)</text:p>
          </table:table-cell>
          <table:table-cell table:style-name="ce30"/>
          <table:table-cell table:style-name="ce39"/>
          <table:table-cell table:style-name="ce48" office:value-type="string" calcext:value-type="string">
            <text:p>h = horizontal, v = vertikal</text:p>
          </table:table-cell>
          <table:table-cell table:style-name="ce57"/>
          <table:table-cell/>
          <table:table-cell table:style-name="ce76" table:number-columns-repeated="2"/>
          <table:table-cell table:number-columns-repeated="3"/>
          <table:table-cell table:style-name="ce83"/>
          <table:table-cell table:number-columns-repeated="2"/>
          <table:table-cell table:style-name="ce129"/>
          <table:table-cell table:number-columns-repeated="2" table:style-name="ce130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/>
          <table:table-cell table:style-name="ce19" office:value-type="string" calcext:value-type="string">
            <text:p>eagh</text:p>
          </table:table-cell>
          <table:table-cell table:style-name="ce33" table:formula="of:=Kagh*Stuetzhoehe*Bodenwichte" office:value-type="float" office:value="14.2012668458742" calcext:value-type="float">
            <text:p>14.20</text:p>
          </table:table-cell>
          <table:table-cell/>
          <table:table-cell table:style-name="ce19" office:value-type="string" calcext:value-type="string">
            <text:p>Eagh</text:p>
          </table:table-cell>
          <table:table-cell table:style-name="ce58" table:formula="of:=-eagh*Stuetzhoehe/2" office:value-type="float" office:value="-14.3432795143329" calcext:value-type="float">
            <text:p>-14.34</text:p>
          </table:table-cell>
          <table:table-cell/>
          <table:table-cell table:style-name="ce77" table:formula="of:=Stuetzhoehe/3-Breite*TAN(RADIANS(alphaLager))" office:value-type="float" office:value="0.571333333333333" calcext:value-type="float">
            <text:p>0.571</text:p>
          </table:table-cell>
          <table:table-cell table:style-name="ce92" table:formula="of:=Fagh*[.H28]" office:value-type="float" office:value="-8.19479369585553" calcext:value-type="float">
            <text:p>-8.19</text:p>
          </table:table-cell>
          <table:table-cell/>
          <table:table-cell table:style-name="ce39"/>
          <table:table-cell/>
          <table:table-cell table:style-name="ce83"/>
          <table:table-cell table:number-columns-repeated="2"/>
          <table:table-cell table:style-name="ce129"/>
          <table:table-cell table:style-name="ce130" table:formula="of:=AnzugAbsolut" office:value-type="float" office:value="0.2" calcext:value-type="float">
            <text:p>0.2</text:p>
          </table:table-cell>
          <table:table-cell table:style-name="ce130" table:formula="of:=Hoehe" office:value-type="float" office:value="2" calcext:value-type="float">
            <text:p>2.0</text:p>
          </table:table-cell>
          <table:table-cell table:number-columns-repeated="1006"/>
        </table:table-row>
        <table:table-row table:style-name="ro7">
          <table:table-cell/>
          <table:table-cell table:style-name="ce19" office:value-type="string" calcext:value-type="string">
            <text:p>eagv</text:p>
          </table:table-cell>
          <table:table-cell table:style-name="ce33" table:formula="of:=eagh*TAN(RADIANS(delta-alpha))" office:value-type="float" office:value="6.02808013434599" calcext:value-type="float">
            <text:p>6.03</text:p>
          </table:table-cell>
          <table:table-cell/>
          <table:table-cell table:style-name="ce19" office:value-type="string" calcext:value-type="string">
            <text:p>Eagv</text:p>
          </table:table-cell>
          <table:table-cell table:style-name="ce33" table:formula="of:=eagv*Stuetzhoehe/2" office:value-type="float" office:value="6.08836093568945" calcext:value-type="float">
            <text:p>6.09</text:p>
          </table:table-cell>
          <table:table-cell/>
          <table:table-cell table:style-name="ce78" table:formula="of:=IF(Typ=1;AnzugAbsolut/3+BreiteVFP*(COS(RADIANS(alpha))^2);BreiteVFP)" office:value-type="float" office:value="1.02" calcext:value-type="float">
            <text:p>1.020</text:p>
          </table:table-cell>
          <table:table-cell table:style-name="ce93" table:formula="of:=Fagv*[.H29]" office:value-type="float" office:value="6.21012815440324" calcext:value-type="float">
            <text:p>6.21</text:p>
          </table:table-cell>
          <table:table-cell/>
          <table:table-cell table:style-name="ce39"/>
          <table:table-cell/>
          <table:table-cell table:style-name="ce83"/>
          <table:table-cell table:number-columns-repeated="2"/>
          <table:table-cell table:style-name="ce129"/>
          <table:table-cell table:style-name="ce130" table:formula="of:=AnzugAbsolut+Kronenbreite-Kronenbreite*(SIN(RADIANS(alpha))^2)" office:value-type="float" office:value="1.0282" calcext:value-type="float">
            <text:p>1.0</text:p>
          </table:table-cell>
          <table:table-cell table:style-name="ce130" table:formula="of:=IF(Typ=2; Hoehe; Hoehe-Kronendicke*SIN(RADIANS(alphaLager)))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/>
          <table:table-cell table:style-name="ce19" office:value-type="string" calcext:value-type="string">
            <text:p>eaph</text:p>
          </table:table-cell>
          <table:table-cell table:style-name="ce33" table:formula="of:=p*Kagh" office:value-type="float" office:value="1.75758253042997" calcext:value-type="float">
            <text:p>1.76</text:p>
          </table:table-cell>
          <table:table-cell/>
          <table:table-cell table:style-name="ce19" office:value-type="string" calcext:value-type="string">
            <text:p>Eaph</text:p>
          </table:table-cell>
          <table:table-cell table:style-name="ce58" table:formula="of:=-eaph*Stuetzhoehe" office:value-type="float" office:value="-3.55031671146854" calcext:value-type="float">
            <text:p>-3.55</text:p>
          </table:table-cell>
          <table:table-cell/>
          <table:table-cell table:style-name="ce78" table:formula="of:=Stuetzhoehe/2-Breite*TAN(RADIANS(alphaLager))" office:value-type="float" office:value="0.908" calcext:value-type="float">
            <text:p>0.908</text:p>
          </table:table-cell>
          <table:table-cell table:style-name="ce93" table:formula="of:=Faph*[.H30]" office:value-type="float" office:value="-3.22368757401343" calcext:value-type="float">
            <text:p>-3.22</text:p>
          </table:table-cell>
          <table:table-cell/>
          <table:table-cell table:style-name="ce72" office:value-type="string" calcext:value-type="string">
            <text:p>DIN</text:p>
          </table:table-cell>
          <table:table-cell table:style-name="ce76" office:value-type="string" calcext:value-type="string">
            <text:p>SIA</text:p>
          </table:table-cell>
          <table:table-cell table:style-name="ce83"/>
          <table:table-cell/>
          <table:table-cell table:style-name="ce128"/>
          <table:table-cell table:style-name="ce129"/>
          <table:table-cell table:style-name="ce130" table:formula="of:=[.Q29]+0.8" office:value-type="float" office:value="1.8282" calcext:value-type="float">
            <text:p>1.8</text:p>
          </table:table-cell>
          <table:table-cell table:style-name="ce130" table:formula="of:=[.R29]+0.5*TAN(RADIANS(beta))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 table:style-name="ce6"/>
          <table:table-cell table:style-name="ce20" office:value-type="string" calcext:value-type="string">
            <text:p>eapv</text:p>
          </table:table-cell>
          <table:table-cell table:style-name="ce34" table:formula="of:=eaph*TAN(RADIANS(delta-alpha))" office:value-type="float" office:value="0.746049521577474" calcext:value-type="float">
            <text:p>0.75</text:p>
          </table:table-cell>
          <table:table-cell/>
          <table:table-cell table:style-name="ce19" office:value-type="string" calcext:value-type="string">
            <text:p>Eapv</text:p>
          </table:table-cell>
          <table:table-cell table:style-name="ce33" table:formula="of:=eapv*Stuetzhoehe" office:value-type="float" office:value="1.5070200335865" calcext:value-type="float">
            <text:p>1.51</text:p>
          </table:table-cell>
          <table:table-cell/>
          <table:table-cell table:style-name="ce78" table:formula="of:=IF(Typ=1;AnzugAbsolut/2+BreiteVFP*(COS(RADIANS(alpha))^2);BreiteVFP)" office:value-type="float" office:value="1.02" calcext:value-type="float">
            <text:p>1.020</text:p>
          </table:table-cell>
          <table:table-cell table:style-name="ce93" table:formula="of:=Fapv*[.H31]" office:value-type="float" office:value="1.53716043425823" calcext:value-type="float">
            <text:p>1.54</text:p>
          </table:table-cell>
          <table:table-cell table:style-name="ce98" office:value-type="string" calcext:value-type="string">
            <text:p>vorh. e</text:p>
          </table:table-cell>
          <table:table-cell table:number-columns-repeated="2" table:style-name="ce98" office:value-type="string" calcext:value-type="string">
            <text:p>max. e</text:p>
          </table:table-cell>
          <table:table-cell table:style-name="ce83"/>
          <table:table-cell table:number-columns-repeated="2"/>
          <table:table-cell table:style-name="ce129"/>
          <table:table-cell table:style-name="ce130" table:formula="of:=[.Q29]" office:value-type="float" office:value="1.0282" calcext:value-type="float">
            <text:p>1.0</text:p>
          </table:table-cell>
          <table:table-cell table:style-name="ce130" table:formula="of:=[.R29]" office:value-type="float" office:value="1.91759101990681" calcext:value-type="float">
            <text:p>1.9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19" office:value-type="string" calcext:value-type="string">
            <text:p>Summe g</text:p>
          </table:table-cell>
          <table:table-cell table:style-name="ce33" table:formula="of:=Gewicht+Fagv" office:value-type="float" office:value="33.9643609356894" calcext:value-type="float">
            <text:p>33.96</text:p>
          </table:table-cell>
          <table:table-cell table:style-name="ce64" office:value-type="string" calcext:value-type="string">
            <text:p>Gewicht + Eagv</text:p>
          </table:table-cell>
          <table:table-cell table:style-name="ce79"/>
          <table:table-cell table:style-name="ce93" table:formula="of:=MG+MEagh+MEagv" office:value-type="float" office:value="13.522510827945" calcext:value-type="float">
            <text:p>13.52</text:p>
          </table:table-cell>
          <table:table-cell table:style-name="ce99" table:formula="of:=BreiteVFP/2-[.I32]/SummeG" office:value-type="float" office:value="0.111861761699287" calcext:value-type="float">
            <text:p>0.112</text:p>
          </table:table-cell>
          <table:table-cell table:style-name="ce106" table:formula="of:=BreiteVFP/6" office:value-type="float" office:value="0.17" calcext:value-type="float">
            <text:p>0.170</text:p>
          </table:table-cell>
          <table:table-cell table:style-name="ce106" table:formula="of:=BreiteVFP/3" office:value-type="float" office:value="0.34" calcext:value-type="float">
            <text:p>0.340</text:p>
          </table:table-cell>
          <table:table-cell table:style-name="ce76" office:value-type="string" calcext:value-type="string">
            <text:p>g</text:p>
          </table:table-cell>
          <table:table-cell table:number-columns-repeated="2"/>
          <table:table-cell table:style-name="ce129"/>
          <table:table-cell table:style-name="ce130" table:formula="of:=Breite" office:value-type="float" office:value="1.02" calcext:value-type="float">
            <text:p>1.0</text:p>
          </table:table-cell>
          <table:table-cell table:style-name="ce130" table:formula="of:=IF(Typ=4; 0;  -Breite*TAN(RADIANS(alphaLager)))" office:value-type="float" office:value="-0.102" calcext:value-type="float">
            <text:p>-0.1</text:p>
          </table:table-cell>
          <table:table-cell table:number-columns-repeated="1006"/>
        </table:table-row>
        <table:table-row table:style-name="ro7">
          <table:table-cell table:number-columns-repeated="4"/>
          <table:table-cell table:style-name="ce20" office:value-type="string" calcext:value-type="string">
            <text:p>Summe g+p</text:p>
          </table:table-cell>
          <table:table-cell table:style-name="ce34" table:formula="of:=SummeG+Fapv" office:value-type="float" office:value="35.4713809692759" calcext:value-type="float">
            <text:p>35.47</text:p>
          </table:table-cell>
          <table:table-cell table:style-name="ce64" office:value-type="string" calcext:value-type="string">
            <text:p>Gewicht + Eagv + Eapv</text:p>
          </table:table-cell>
          <table:table-cell table:style-name="ce79"/>
          <table:table-cell table:style-name="ce93" table:formula="of:=MG+MEagh+MEagv+MEaph+MEapv" office:value-type="float" office:value="11.8359836881898" calcext:value-type="float">
            <text:p>11.84</text:p>
          </table:table-cell>
          <table:table-cell table:style-name="ce99" table:formula="of:=BreiteVFP/2-[.I33]/SummeGP" office:value-type="float" office:value="0.176323008443295" calcext:value-type="float">
            <text:p>0.176</text:p>
          </table:table-cell>
          <table:table-cell table:style-name="ce106" table:formula="of:=BreiteVFP/3" office:value-type="float" office:value="0.34" calcext:value-type="float">
            <text:p>0.340</text:p>
          </table:table-cell>
          <table:table-cell table:style-name="ce106" table:formula="of:=BreiteVFP/3" office:value-type="float" office:value="0.34" calcext:value-type="float">
            <text:p>0.340</text:p>
          </table:table-cell>
          <table:table-cell table:style-name="ce76" office:value-type="string" calcext:value-type="string">
            <text:p>g+p</text:p>
          </table:table-cell>
          <table:table-cell table:number-columns-repeated="2"/>
          <table:table-cell table:style-name="ce129"/>
          <table:table-cell table:number-columns-repeated="2" table:style-name="ce130" office:value-type="float" office:value="0" calcext:value-type="float">
            <text:p>0.0</text:p>
          </table:table-cell>
          <table:table-cell table:number-columns-repeated="1006"/>
        </table:table-row>
        <table:table-row table:style-name="ro7">
          <table:table-cell table:number-columns-repeated="9"/>
          <table:table-cell table:style-name="ce100" office:value-type="string" calcext:value-type="string">
            <text:p>Exzentrizität der Stützlinie (m)</text:p>
          </table:table-cell>
          <table:table-cell table:style-name="ce107"/>
          <table:table-cell table:style-name="ce116"/>
          <table:table-cell table:number-columns-repeated="101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table:table-column table:style-name="co16" table:number-columns-repeated="7" table:default-cell-style-name="Default"/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Die Berechnungen nehmen einen starren Körper an und einen Kippunkt am vorderen Fusspunkt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Die Abstände der Resultierenden (e und Abstand vom vorderen Fusspunkt) sind entlang der Breite am vorderen Fusspunkt. 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Typ 1 = Rechteck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2 = Sehnenviereck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3 = Trapez nach FLL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4 = Trapez nach CAPEB</text:p>
          </table:table-cell>
          <table:table-cell table:number-columns-repeated="3"/>
          <table:table-cell>
            <draw:frame table:end-cell-address="Info.L32" table:end-x="0.721cm" table:end-y="0.072cm" draw:z-index="1" draw:style-name="gr3" svg:width="13.746cm" svg:height="11.702cm" svg:x="0.54cm" svg:y="0.31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7" table:number-rows-repeated="2">
          <table:table-cell table:number-columns-repeated="7"/>
        </table:table-row>
        <table:table-row table:style-name="ro7">
          <table:table-cell>
            <draw:frame table:end-cell-address="Info.F33" table:end-x="0.771cm" table:end-y="0.069cm" draw:z-index="0" draw:style-name="gr3" svg:width="11.634cm" svg:height="10.966cm" svg:x="0.471cm" svg:y="0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16">
          <table:table-cell table:number-columns-repeated="7"/>
        </table:table-row>
        <table:table-row table:style-name="ro7">
          <table:table-cell>
            <draw:frame table:end-cell-address="Info.G58" table:end-x="1.714cm" table:end-y="0.078cm" draw:z-index="3" draw:style-name="gr3" svg:width="14.507cm" svg:height="13.463cm" svg:x="0.808cm" svg:y="0.345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5"/>
          <table:table-cell>
            <draw:frame table:end-cell-address="Info.M61" table:end-x="1.476cm" table:end-y="0.043cm" draw:z-index="2" draw:style-name="gr3" svg:width="15.216cm" svg:height="13.633cm" svg:x="2.083cm" svg:y="0.14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9" table:number-rows-repeated="26">
          <table:table-cell table:number-columns-repeated="7"/>
        </table:table-row>
        <table:table-row table:style-name="ro7">
          <table:table-cell/>
          <table:table-cell office:value-type="string" calcext:value-type="string">
            <text:p>Die Berechnungen nehmen einen starren Körper an und einen Kipppunkt am vorderen Fusspunkt.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Die Abstände der Resultierenden (e und Abstand vom vorderen Fusspunkt) sind entlang der Breite am <text:span text:style-name="T3">vorderen</text:span> Fusspunkt. 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Die Breite ist definiert als Breite am <text:span text:style-name="T3">hinteren</text:span> Fusspunkt.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Modus 0 = unjustiert. Entspricht einem starren Mauerkörper wie aus Beton oder einem einzigen Stein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Modus 3 = justiert nach FLL Diagramm 5.1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Modus 4 = justiert nach CAPEB Diagramm auf Seite 119.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9" table:number-rows-repeated="2">
          <table:table-cell table:number-columns-repeated="7"/>
        </table:table-row>
        <table:table-row table:style-name="ro11">
          <table:table-cell/>
          <table:table-cell table:style-name="ce131" office:value-type="string" calcext:value-type="string">
            <text:p><text:span text:style-name="T4">MurCalc ist von Theo Schmidt und verwendbar gemäss: </text:span><text:span text:style-name="T4"><text:a xlink:href="http://creativecommons.org/licenses/by-nd/4.0/deed.de" xlink:type="simple">http://creativecommons.org/licenses/by-nd/4.0/deed.de</text:a></text:span><text:span text:style-name="T4"> </text:span></text:p>
          </table:table-cell>
          <table:table-cell table:number-columns-repeated="5"/>
        </table:table-row>
        <table:table-row table:style-name="ro9">
          <table:table-cell table:number-columns-repeated="7"/>
        </table:table-row>
        <table:table-row table:style-name="ro9">
          <table:table-cell/>
          <table:table-cell office:value-type="string" calcext:value-type="string">
            <text:p>Weiterentwicklungen sind erwünscht, aber bitte im ODS-Format und schicken Sie sie zur Veröffentlichung an schmidt dingsda umwelteinsatz.ch.</text:p>
          </table:table-cell>
          <table:table-cell table:number-columns-repeated="5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90"/>
        <table:table-column table:style-name="co16" table:number-columns-repeated="8" table:default-cell-style-name="Default"/>
        <table:table-row table:style-name="ro7">
          <table:table-cell table:number-columns-repeated="11"/>
        </table:table-row>
        <table:table-row table:style-name="ro7">
          <table:table-cell/>
          <table:table-cell office:value-type="string" calcext:value-type="string">
            <text:p>Version 0.5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Änderungen</text:p>
          </table:table-cell>
          <table:table-cell table:number-columns-repeated="6"/>
          <table:table-cell office:value-type="string" calcext:value-type="string">
            <text:p>Autor</text:p>
          </table:table-cell>
        </table:table-row>
        <table:table-row table:style-name="ro7">
          <table:table-cell/>
          <table:table-cell table:style-name="ce126" office:value-type="float" office:value="0.51" calcext:value-type="float">
            <text:p>0.51</text:p>
          </table:table-cell>
          <table:table-cell table:style-name="ce127" office:value-type="date" office:date-value="2012-04-11" calcext:value-type="date">
            <text:p>11.04.12</text:p>
          </table:table-cell>
          <table:table-cell office:value-type="string" calcext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 calcext:value-type="string">
            <text:p>Theo Schmidt</text:p>
          </table:table-cell>
        </table:table-row>
        <table:table-row table:style-name="ro7">
          <table:table-cell/>
          <table:table-cell office:value-type="float" office:value="0.51" calcext:value-type="float">
            <text:p>0.51</text:p>
          </table:table-cell>
          <table:table-cell table:style-name="ce127" office:value-type="date" office:date-value="2012-04-14" calcext:value-type="date">
            <text:p>14.04.12</text:p>
          </table:table-cell>
          <table:table-cell office:value-type="string" calcext:value-type="string">
            <text:p>delta zu phi Faktor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2" calcext:value-type="float">
            <text:p>0.52</text:p>
          </table:table-cell>
          <table:table-cell table:style-name="ce127" office:value-type="date" office:date-value="2012-04-16" calcext:value-type="date">
            <text:p>16.04.12</text:p>
          </table:table-cell>
          <table:table-cell office:value-type="string" calcext:value-type="string">
            <text:p>Hohlraum und delta zu phi nun einstellbar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3" calcext:value-type="float">
            <text:p>0.53</text:p>
          </table:table-cell>
          <table:table-cell table:style-name="ce127" office:value-type="date" office:date-value="2014-10-02" calcext:value-type="date">
            <text:p>02.10.14</text:p>
          </table:table-cell>
          <table:table-cell office:value-type="string" calcext:value-type="string">
            <text:p>parallele (redundante) Methoden zur Berechnung der Sicherheitsfaktoren entfernt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4" calcext:value-type="float">
            <text:p>0.54</text:p>
          </table:table-cell>
          <table:table-cell table:style-name="ce127" office:value-type="date" office:date-value="2015-05-21" calcext:value-type="date">
            <text:p>21.05.15</text:p>
          </table:table-cell>
          <table:table-cell office:value-type="string" calcext:value-type="string">
            <text:p>bessere Darstellung, Anfangswerte wie bei Graphischer Methode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6" calcext:value-type="float">
            <text:p>0.6</text:p>
          </table:table-cell>
          <table:table-cell table:style-name="ce127" office:value-type="date" office:date-value="2015-05-28" calcext:value-type="date">
            <text:p>28.05.15</text:p>
          </table:table-cell>
          <table:table-cell office:value-type="string" calcext:value-type="string">
            <text:p>Justierformeln für FLL und CAPEB zugefügt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61" calcext:value-type="float">
            <text:p>0.61</text:p>
          </table:table-cell>
          <table:table-cell table:style-name="ce127" office:value-type="date" office:date-value="2015-06-05" calcext:value-type="date">
            <text:p>05.06.15</text:p>
          </table:table-cell>
          <table:table-cell office:value-type="string" calcext:value-type="string">
            <text:p>weitere Erklärungen, Anfangswerte wie FLL, lizenziert gemäss CC-BY-ND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62" calcext:value-type="float">
            <text:p>0.62</text:p>
          </table:table-cell>
          <table:table-cell table:style-name="ce127" office:value-type="date" office:date-value="2016-08-15" calcext:value-type="date">
            <text:p>15.08.16</text:p>
          </table:table-cell>
          <table:table-cell office:value-type="string" calcext:value-type="string">
            <text:p>Profildiagramm ud Zelle "Kronendicke" eingefügt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 table:number-rows-repeated="1048565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>
        <table:named-range table:name="alpha" table:base-cell-address="$'Kippen und Gleiten'.$C$15" table:cell-range-address="$'Kippen und Gleiten'.$C$18"/>
        <table:named-range table:name="alphaL" table:base-cell-address="$'Kippen und Gleiten'.$A$16" table:cell-range-address="$'Kippen und Gleiten'.$A$17"/>
        <table:named-range table:name="alphaLager" table:base-cell-address="$'Kippen und Gleiten'.$C$14" table:cell-range-address="$'Kippen und Gleiten'.$C$17"/>
        <table:named-range table:name="alphaLagerTrapez" table:base-cell-address="$'Kippen und Gleiten'.$C$13" table:cell-range-address="$'Kippen und Gleiten'.$C$16"/>
        <table:named-range table:name="Anzug" table:base-cell-address="$'Kippen und Gleiten'.$D$8" table:cell-range-address="$'Kippen und Gleiten'.$C$9"/>
        <table:named-range table:name="AnzugAbsolut" table:base-cell-address="$'Kippen und Gleiten'.$I$6" table:cell-range-address="$'Kippen und Gleiten'.$H$9"/>
        <table:named-range table:name="beta" table:base-cell-address="$'Kippen und Gleiten'.$D$9" table:cell-range-address="$'Kippen und Gleiten'.$C$10"/>
        <table:named-range table:name="Bodenwichte" table:base-cell-address="$'Kippen und Gleiten'.$D$10" table:cell-range-address="$'Kippen und Gleiten'.$C$14"/>
        <table:named-range table:name="Breite" table:base-cell-address="$'Kippen und Gleiten'.$E$3" table:cell-range-address="$'Kippen und Gleiten'.$C$8"/>
        <table:named-range table:name="BreiteVFP" table:base-cell-address="$'Kippen und Gleiten'.$H$6" table:cell-range-address="$'Kippen und Gleiten'.$H$8"/>
        <table:named-range table:name="delta" table:base-cell-address="$'Kippen und Gleiten'.$H$9" table:cell-range-address="$'Kippen und Gleiten'.$H$11"/>
        <table:named-range table:name="DeltaPhiFaktor" table:base-cell-address="$'Kippen und Gleiten'.$H$10" table:cell-range-address="$'Kippen und Gleiten'.$F$11"/>
        <table:named-range table:name="Ea" table:base-cell-address="$'Kippen und Gleiten'.$C$1" table:cell-range-address="$'Kippen und Gleiten'.$C$1:.$C$1048568"/>
        <table:named-range table:name="Eag" table:base-cell-address="$'Kippen und Gleiten'.$D$32" table:cell-range-address="$'Kippen und Gleiten'.$F$23"/>
        <table:named-range table:name="eagh" table:base-cell-address="$'Kippen und Gleiten'.$D$20" table:cell-range-address="$'Kippen und Gleiten'.$C$28"/>
        <table:named-range table:name="eagv" table:base-cell-address="$'Kippen und Gleiten'.$D$23" table:cell-range-address="$'Kippen und Gleiten'.$C$29"/>
        <table:named-range table:name="Eah" table:base-cell-address="$'Kippen und Gleiten'.$R$1" table:cell-range-address="$'Kippen und Gleiten'.$N$1:.$N$1048568"/>
        <table:named-range table:name="Eap" table:base-cell-address="$'Kippen und Gleiten'.$D$33" table:cell-range-address="$'Kippen und Gleiten'.$F$24"/>
        <table:named-range table:name="eaph" table:base-cell-address="$'Kippen und Gleiten'.$D$24" table:cell-range-address="$'Kippen und Gleiten'.$C$30"/>
        <table:named-range table:name="eapv" table:base-cell-address="$'Kippen und Gleiten'.$D$25" table:cell-range-address="$'Kippen und Gleiten'.$C$31"/>
        <table:named-expression table:name="Eav" table:base-cell-address="$'Kippen und Gleiten'.$S$1" table:expression="#REF!"/>
        <table:named-range table:name="Fagh" table:base-cell-address="$'Kippen und Gleiten'.$E$27" table:cell-range-address="$'Kippen und Gleiten'.$F$28"/>
        <table:named-range table:name="Fagv" table:base-cell-address="$'Kippen und Gleiten'.$D$28" table:cell-range-address="$'Kippen und Gleiten'.$F$29"/>
        <table:named-range table:name="Faph" table:base-cell-address="$'Kippen und Gleiten'.$E$29" table:cell-range-address="$'Kippen und Gleiten'.$F$30"/>
        <table:named-range table:name="Fapv" table:base-cell-address="$'Kippen und Gleiten'.$D$30" table:cell-range-address="$'Kippen und Gleiten'.$F$31"/>
        <table:named-range table:name="Flaeche" table:base-cell-address="$'Kippen und Gleiten'.$C$16" table:cell-range-address="$'Kippen und Gleiten'.$C$19"/>
        <table:named-range table:name="G" table:base-cell-address="$'Kippen und Gleiten'.$B$1" table:cell-range-address="$'Kippen und Gleiten'.$B$1:.$B$1048568"/>
        <table:named-range table:name="Gewicht" table:base-cell-address="$'Kippen und Gleiten'.$D$18" table:cell-range-address="$'Kippen und Gleiten'.$C$20"/>
        <table:named-range table:name="Hoehe" table:base-cell-address="$'Kippen und Gleiten'.$E$2" table:cell-range-address="$'Kippen und Gleiten'.$C$7"/>
        <table:named-range table:name="Hohlraum" table:base-cell-address="$'Kippen und Gleiten'.$F$12" table:cell-range-address="$'Kippen und Gleiten'.$F$13"/>
        <table:named-range table:name="Kag" table:base-cell-address="$'Kippen und Gleiten'.$H$8" table:cell-range-address="$'Kippen und Gleiten'.$C$23"/>
        <table:named-range table:name="Kagh" table:base-cell-address="$'Kippen und Gleiten'.$D$8" table:cell-range-address="$'Kippen und Gleiten'.$C$24"/>
        <table:named-range table:name="Kronenbreite" table:base-cell-address="$'Kippen und Gleiten'.$I$5" table:cell-range-address="$'Kippen und Gleiten'.$L$8"/>
        <table:named-range table:name="Kronendicke" table:base-cell-address="$'Kippen und Gleiten'.$L$9" table:cell-range-address="$'Kippen und Gleiten'.$L$9"/>
        <table:named-range table:name="Ld" table:base-cell-address="$'Kippen und Gleiten'.$G$36" table:cell-range-address="$'Kippen und Gleiten'.$H$22"/>
        <table:named-range table:name="LE" table:base-cell-address="$'Kippen und Gleiten'.$G$37" table:cell-range-address="$'Kippen und Gleiten'.$H$23"/>
        <table:named-range table:name="LP" table:base-cell-address="$'Kippen und Gleiten'.$F$37" table:cell-range-address="$'Kippen und Gleiten'.$H$24"/>
        <table:named-range table:name="Mauerwichte" table:base-cell-address="$'Kippen und Gleiten'.$H$10" table:cell-range-address="$'Kippen und Gleiten'.$C$13"/>
        <table:named-range table:name="ME" table:base-cell-address="$'Kippen und Gleiten'.$G$36" table:cell-range-address="$'Kippen und Gleiten'.$I$23"/>
        <table:named-range table:name="MEagh" table:base-cell-address="$'Kippen und Gleiten'.$H$33" table:cell-range-address="$'Kippen und Gleiten'.$I$28"/>
        <table:named-range table:name="MEagv" table:base-cell-address="$'Kippen und Gleiten'.$H$34" table:cell-range-address="$'Kippen und Gleiten'.$I$29"/>
        <table:named-range table:name="MEaph" table:base-cell-address="$'Kippen und Gleiten'.$H$35" table:cell-range-address="$'Kippen und Gleiten'.$I$30"/>
        <table:named-range table:name="MEapv" table:base-cell-address="$'Kippen und Gleiten'.$H$36" table:cell-range-address="$'Kippen und Gleiten'.$I$31"/>
        <table:named-range table:name="MG" table:base-cell-address="$'Kippen und Gleiten'.$H$20" table:cell-range-address="$'Kippen und Gleiten'.$I$20"/>
        <table:named-range table:name="Modus" table:base-cell-address="$'Kippen und Gleiten'.$C$6" table:cell-range-address="$'Kippen und Gleiten'.$C$6"/>
        <table:named-range table:name="MP" table:base-cell-address="$'Kippen und Gleiten'.$G$37" table:cell-range-address="$'Kippen und Gleiten'.$I$24"/>
        <table:named-range table:name="Mu" table:base-cell-address="$'Kippen und Gleiten'.$H$10" table:cell-range-address="$'Kippen und Gleiten'.$H$12"/>
        <table:named-range table:name="p" table:base-cell-address="$'Kippen und Gleiten'.$D$13" table:cell-range-address="$'Kippen und Gleiten'.$C$15"/>
        <table:named-range table:name="phi" table:base-cell-address="$'Kippen und Gleiten'.$L$6" table:cell-range-address="$'Kippen und Gleiten'.$L$6"/>
        <table:named-range table:name="phiFundament" table:base-cell-address="$'Kippen und Gleiten'.$C$10" table:cell-range-address="$'Kippen und Gleiten'.$C$12"/>
        <table:named-range table:name="phiWahr" table:base-cell-address="$'Kippen und Gleiten'.$C$11" table:cell-range-address="$'Kippen und Gleiten'.$C$11"/>
        <table:named-range table:name="Steinwichte" table:base-cell-address="$'Kippen und Gleiten'.$D$11" table:cell-range-address="$'Kippen und Gleiten'.$H$13"/>
        <table:named-range table:name="Stuetzhoehe" table:base-cell-address="$'Kippen und Gleiten'.$H$5" table:cell-range-address="$'Kippen und Gleiten'.$H$7"/>
        <table:named-range table:name="SummeG" table:base-cell-address="$'Kippen und Gleiten'.$E$36" table:cell-range-address="$'Kippen und Gleiten'.$F$32"/>
        <table:named-range table:name="SummeGP" table:base-cell-address="$'Kippen und Gleiten'.$E$37" table:cell-range-address="$'Kippen und Gleiten'.$F$33"/>
        <table:named-expression table:name="tandelta" table:base-cell-address="$'Kippen und Gleiten'.$D$22" table:expression="$kippen.$c$#REF!"/>
        <table:named-range table:name="Typ" table:base-cell-address="$'Kippen und Gleiten'.$C$2" table:cell-range-address="$'Kippen und Gleiten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" svg:font-family="Arail"/>
    <style:font-face style:name="Gentium Plus" svg:font-family="'Gentium Plus', 'Dejavu Serif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.00.0000</text:date>, <text:time style:data-style-name="N2" text:time-value="0000-00-00T17:49:35.7898967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6-08-15T17:49:58.143661516</dc:date>
    <meta:editing-duration>P2175DT8H11M41S</meta:editing-duration>
    <meta:generator>LibreOffice/4.1.6.2$Linux_X86_64 LibreOffice_project/410m0$Build-2</meta:generator>
    <meta:editing-cycles>55</meta:editing-cycles>
    <meta:document-statistic meta:table-count="3" meta:cell-count="24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7" style:family="graphic" style:parent-style-name="standard">
      <style:graphic-properties draw:stroke="none" svg:stroke-color="#000000" draw:fill="none" draw:fill-color="#ffffff" fo:min-height="1.00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Breite am vorderen Fusspunkt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Kronenbreite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Anzug</text:span></text:p>
              </draw:text-box>
            </draw:frame>
            <draw:frame draw:style-name="gr6" draw:text-style-name="P3" draw:layer="backgroundobjects" svg:width="2.316cm" svg:height="0.725cm" svg:x="4.201cm" svg:y="14.617cm">
              <draw:text-box>
                <text:p><text:span text:style-name="T2">Breit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öhe</text:span></text:p>
              </draw:text-box>
            </draw:frame>
            <draw:frame draw:style-name="gr6" draw:text-style-name="P2" draw:layer="backgroundobjects" svg:width="2.899cm" svg:height="0.725cm" svg:x="11.535cm" svg:y="10.794cm">
              <draw:text-box>
                <text:p><text:span text:style-name="T1">Stützhöhe</text:span></text:p>
              </draw:text-box>
            </draw:frame>
            <draw:line draw:style-name="gr5" draw:text-style-name="P1" draw:layer="layout" svg:x1="7.387cm" svg:y1="2.425cm" svg:x2="13.775cm" svg:y2="5.334cm">
              <text:p/>
            </draw:line>
          </draw:g>
          <draw:frame draw:style-name="gr6" draw:text-style-name="P2" draw:layer="layout" svg:width="3.845cm" svg:height="0.725cm" svg:x="10.142cm" svg:y="2.82cm">
            <draw:text-box>
              <text:p><text:span text:style-name="T1">Kronendicke</text:span></text:p>
            </draw:text-box>
          </draw:frame>
        </draw:g>
        <draw:frame draw:style-name="gr7" draw:layer="layout" svg:width="0.966cm" svg:height="1.257cm" svg:x="7.895cm" svg:y="8.652cm">
          <draw:text-box>
            <text:p>1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9" style:family="graphic" style:parent-style-name="standard">
      <style:graphic-properties draw:stroke="none" svg:stroke-color="#000000" draw:fill="none" draw:fill-color="#ffffff" fo:min-height="0.94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751cm" svg:y="2.479cm" svg:viewBox="0 0 7442 12087" draw:points="0,9983 3153,0 7442,0 7414,12087">
            <text:p/>
          </draw:polygon>
          <draw:line draw:style-name="gr3" draw:text-style-name="P1" draw:layer="layout" svg:x1="2.701cm" svg:y1="12.365cm" svg:x2="10.221cm" svg:y2="12.365cm">
            <text:p/>
          </draw:line>
          <draw:line draw:style-name="gr4" draw:text-style-name="P1" draw:layer="layout" svg:x1="2.756cm" svg:y1="12.365cm" svg:x2="2.757cm" svg:y2="14.511cm">
            <text:p/>
          </draw:line>
          <draw:line draw:style-name="gr5" draw:text-style-name="P1" draw:layer="layout" svg:x1="10.165cm" svg:y1="14.573cm" svg:x2="2.757cm" svg:y2="14.566cm">
            <text:p/>
          </draw:line>
          <draw:line draw:style-name="gr5" draw:text-style-name="P1" draw:layer="layout" svg:x1="2.756cm" svg:y1="12.365cm" svg:x2="2.756cm" svg:y2="2.479cm">
            <text:p/>
          </draw:line>
          <draw:line draw:style-name="gr6" draw:text-style-name="P1" draw:layer="layout" svg:x1="5.821cm" svg:y1="2.468cm" svg:x2="10.221cm" svg:y2="2.479cm">
            <text:p/>
          </draw:line>
          <draw:line draw:style-name="gr7" draw:text-style-name="P1" draw:layer="layout" svg:x1="10.192cm" svg:y1="2.507cm" svg:x2="10.192cm" svg:y2="14.593cm">
            <text:p/>
          </draw:line>
          <draw:line draw:style-name="gr5" draw:text-style-name="P1" draw:layer="layout" svg:x1="2.757cm" svg:y1="2.494cm" svg:x2="5.932cm" svg:y2="2.479cm">
            <text:p/>
          </draw:line>
          <draw:frame draw:style-name="gr8" draw:text-style-name="P2" draw:layer="backgroundobjects" svg:width="6.88cm" svg:height="0.725cm" svg:x="3.324cm" svg:y="11.697cm">
            <draw:text-box>
              <text:p><text:span text:style-name="T1">Breite am vorderen Fusspunkt</text:span></text:p>
            </draw:text-box>
          </draw:frame>
          <draw:frame draw:style-name="gr8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8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8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8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8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  <draw:frame draw:style-name="gr9" draw:layer="layout" svg:width="1.066cm" svg:height="1.197cm" svg:x="6.714cm" svg:y="9.202cm">
          <draw:text-box>
            <text:p>2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0.92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  <draw:frame draw:style-name="gr8" draw:layer="layout" svg:width="1.283cm" svg:height="1.172cm" svg:x="6.655cm" svg:y="8.9cm">
          <draw:text-box>
            <text:p>4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475cm"/>
    </style:style>
    <style:style style:name="gr9" style:family="graphic" style:parent-style-name="standard">
      <style:graphic-properties draw:stroke="none" svg:stroke-color="#000000" draw:fill="none" draw:fill-color="#ffffff" fo:min-height="1.2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8.287cm">
            <draw:text-box>
              <text:p><text:span text:style-name="T1">Stützhöhe</text:span></text:p>
            </draw:text-box>
          </draw:frame>
          <draw:line draw:style-name="gr4" draw:text-style-name="P1" draw:layer="layout" svg:x1="5.852cm" svg:y1="2.478cm" svg:x2="10.135cm" svg:y2="3.582cm">
            <text:p/>
          </draw:line>
          <draw:frame draw:style-name="gr8" draw:text-style-name="P2" draw:layer="layout" svg:width="3.845cm" svg:height="0.725cm" svg:x="7.414cm" svg:y="2.119cm">
            <draw:text-box>
              <text:p><text:span text:style-name="T1">Kronendicke</text:span></text:p>
            </draw:text-box>
          </draw:frame>
        </draw:g>
        <draw:frame draw:style-name="gr9" draw:layer="layout" svg:width="1.501cm" svg:height="1.514cm" svg:x="6.555cm" svg:y="9.793cm">
          <draw:text-box>
            <text:p>3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7">
      <number:number number:decimal-places="1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7">
      <style:chart-properties chart:display-label="true" chart:logarithmic="false" chart:interval-major="0.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117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7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 draw:opacity="0%" draw:opacity-name="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1.458cm" xlink:href=".." xlink:type="simple" chart:class="chart:scatter" chart:style-name="ch1">
        <chart:plot-area chart:style-name="ch2" table:cell-range-address="'Kippen und Gleiten'.Q26:'Kippen und Gleiten'.R33" svg:x="0.77cm" svg:y="1.051cm" svg:width="14.59cm" svg:height="9.758cm">
          <chartooo:coordinate-region svg:x="1.061cm" svg:y="1.699cm" svg:width="13.465cm" svg:height="8.911cm"/>
          <chart:axis chart:dimension="x" chart:name="primary-x" chart:style-name="ch3">
            <chart:grid chart:style-name="ch4" chart:class="major"/>
          </chart:axis>
          <chart:axis chart:dimension="x" chart:name="secondary-x" chart:style-name="ch5"/>
          <chart:axis chart:dimension="y" chart:name="primary-y" chart:style-name="ch6">
            <chart:grid chart:style-name="ch4" chart:class="major"/>
          </chart:axis>
          <chart:axis chart:dimension="y" chart:name="secondary-y" chart:style-name="ch7"/>
          <chart:series chart:attached-axis="primary-y" chart:style-name="ch8" chart:values-cell-range-address="'Kippen und Gleiten'.R26:'Kippen und Gleiten'.R33" chart:class="chart:scatter">
            <chart:domain table:cell-range-address="'Kippen und Gleiten'.Q26:'Kippen und Gleiten'.Q33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Spalte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">
                <text:p>-0.6</text:p>
                <draw:g>
                  <svg:desc>'Kippen und Gleiten'.Q26:'Kippen und Gleiten'.Q33</svg:desc>
                </draw:g>
              </table:table-cell>
              <table:table-cell office:value-type="float" office:value="0">
                <text:p>0</text:p>
                <draw:g>
                  <svg:desc>'Kippen und Gleiten'.R26:'Kippen und Gleiten'.R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282">
                <text:p>1.0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282">
                <text:p>1.8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82">
                <text:p>1.0282</text:p>
              </table:table-cell>
              <table:table-cell office:value-type="float" office:value="1.91759101990681">
                <text:p>1.917591019906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2">
                <text:p>1.02</text:p>
              </table:table-cell>
              <table:table-cell office:value-type="float" office:value="-0.102">
                <text:p>-0.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