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graphics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/>
    <style:font-face style:name="Gentium Plus" svg:font-family="'Gentium Plus', 'Dejavu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0.829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2"/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color="#cccccc"/>
    </style:style>
    <style:style style:name="ce4" style:family="table-cell" style:parent-style-name="Default">
      <style:table-cell-properties style:rotation-angle="0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style:font-name-asian="Droid Sans Fallback" style:font-name-complex="FreeSans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Arial" style:font-name-asian="Droid Sans Fallback" style:font-name-complex="FreeSans"/>
    </style:style>
    <style:style style:name="ce14" style:family="table-cell" style:parent-style-name="Default">
      <style:table-cell-properties fo:background-color="#e6e6ff" fo:border="0.06pt solid #000000"/>
    </style:style>
    <style:style style:name="ce15" style:family="table-cell" style:parent-style-name="Default">
      <style:table-cell-properties fo:background-color="#ccffff" fo:border="0.06pt solid #000000"/>
    </style:style>
    <style:style style:name="ce16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Arial" style:font-name-asian="Droid Sans Fallback" style:font-name-complex="FreeSans"/>
    </style:style>
    <style:style style:name="ce17" style:family="table-cell" style:parent-style-name="Default">
      <style:table-cell-properties fo:border-bottom="0.31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Arial" fo:font-weight="bold" style:font-name-asian="Droid Sans Fallback" style:font-weight-asian="bold" style:font-name-complex="FreeSans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30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116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border="none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Arial" style:font-name-asian="Droid Sans Fallback" style:font-name-complex="FreeSans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45" style:family="table-cell" style:parent-style-name="Default">
      <style:table-cell-properties fo:border-bottom="0.31pt solid #000000" fo:background-color="#e6e6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1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52" style:family="table-cell" style:parent-style-name="Default" style:data-style-name="N4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53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 style:data-style-name="N116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31pt solid #000000" fo:background-color="#e6e6ff" style:diagonal-bl-tr="none" style:diagonal-tl-br="none" style:text-align-source="fix" style:repeat-content="false" fo:border-left="0.06pt solid #000000" fo:padding="0.071cm" fo:border-right="0.31pt solid #000000" style:rotation-align="none" fo:border-top="0.31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 style:data-style-name="N116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Arial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85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 style:data-style-name="N2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2">
      <style:table-cell-properties style:glyph-orientation-vertical="0" fo:background-color="#e6e6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>
      <style:table-cell-properties style:text-align-source="value-type" style:repeat-content="false"/>
      <style:paragraph-properties fo:margin-left="0cm"/>
    </style:style>
    <style:style style:name="ce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0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2">
      <style:table-cell-properties fo:background-color="transparent" fo:padding="0.071cm"/>
    </style:style>
    <style:style style:name="ce102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8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9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112" style:family="table-cell" style:parent-style-name="Default" style:data-style-name="N2"/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 style:data-style-name="N116">
      <style:table-cell-properties fo:background-color="#ffff66" style:text-align-source="fix" style:repeat-content="false" fo:border="0.06pt solid #000000" fo:padding="0.005cm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17">
      <style:table-cell-properties style:text-align-source="fix" style:repeat-content="false"/>
      <style:paragraph-properties fo:text-align="start" fo:margin-left="0cm"/>
      <style:text-properties fo:color="#cccccc"/>
    </style:style>
    <style:style style:name="ce120" style:family="table-cell" style:parent-style-name="Default">
      <style:text-properties style:use-window-font-color="true" style:text-outline="false" style:text-line-through-style="none" style:font-name="Arai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tium Pl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ende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font-name-asian="Gentium Plu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ipping and Sliding" table:style-name="ta1" table:print="false">
        <office:forms form:automatic-focus="false" form:apply-design-mode="false"/>
        <table:shapes>
          <draw:frame draw:z-index="0" draw:style-name="gr1" draw:text-style-name="P1" svg:width="11.811cm" svg:height="10.84cm" svg:x="29.041cm" svg:y="2.181cm">
            <draw:object draw:notify-on-update-of-ranges="'Tipping and Sliding'.Q26:'Tipping and Sliding'.Q33 'Tipping and Sliding'.R26:'Tipping and Sliding'.R3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MurCalc: Spreadsheet for calculating earth pressure force, sliding and tipping values of retaining wall profiles, Version 0.611 en</text:p>
          </table:table-cell>
          <table:table-cell table:number-columns-repeated="7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/>
          <table:table-cell table:style-name="ce5"/>
          <table:table-cell table:number-columns-repeated="7"/>
          <table:table-cell table:style-name="ce90"/>
          <table:table-cell table:style-name="ce97"/>
          <table:table-cell table:number-columns-repeated="1013"/>
        </table:table-row>
        <table:table-row table:style-name="ro4">
          <table:table-cell table:number-columns-repeated="2"/>
          <table:table-cell table:style-name="ce20" office:value-type="string" calcext:value-type="string">
            <text:p>Enter variables here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6" office:value-type="string" calcext:value-type="string">
            <text:p>profile type =</text:p>
          </table:table-cell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36"/>
          <table:table-cell table:style-name="ce46" office:value-type="string" calcext:value-type="string">
            <text:p>1, 2, 3, or 4: means: </text:p>
          </table:table-cell>
          <table:table-cell table:style-name="ce54" table:formula="of:=IF(Typ=1;&quot;rectangle&quot;;IF(Typ=2;&quot;chordal quadrilateral&quot;;IF(Typ=3;&quot;trapezoid type FLL&quot;;&quot;trapez type CAPEB&quot;)))" office:value-type="string" office:string-value="trapezoid type FLL" calcext:value-type="string">
            <text:p>trapezoid type FLL</text:p>
          </table:table-cell>
          <table:table-cell table:style-name="ce60"/>
          <table:table-cell table:style-name="ce76" office:value-type="string" calcext:value-type="string">
            <text:p>definitions see Info</text:p>
          </table:table-cell>
          <table:table-cell table:number-columns-repeated="3"/>
          <table:table-cell table:style-name="ce2" table:number-columns-repeated="1011"/>
          <table:table-cell/>
        </table:table-row>
        <table:table-row table:style-name="ro5">
          <table:table-cell table:style-name="ce2"/>
          <table:table-cell table:style-name="ce6" office:value-type="string" calcext:value-type="string">
            <text:p>mode =</text:p>
          </table:table-cell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36"/>
          <table:table-cell table:style-name="ce46" office:value-type="string" calcext:value-type="string">
            <text:p>0, 3, or 4: means: </text:p>
          </table:table-cell>
          <table:table-cell table:style-name="ce54" table:formula="of:=IF(Modus=0;&quot;monolithic&quot;;IF(Modus=3;&quot;adjusted as FLL&quot;;IF(Modus=4;&quot;adjusted as CAPEB&quot;;&quot;choose 0, 3 or 4!&quot;)))" office:value-type="string" office:string-value="adjusted as FLL" calcext:value-type="string">
            <text:p>adjusted as FLL</text:p>
          </table:table-cell>
          <table:table-cell table:style-name="ce60"/>
          <table:table-cell table:style-name="ce77" office:value-type="string" calcext:value-type="string">
            <text:p>definitions see Info</text:p>
          </table:table-cell>
          <table:table-cell table:number-columns-repeated="2"/>
          <table:table-cell table:style-name="ce103" table:formula="of:=IF(Modus=0;phiWahr;IF(Modus=3;phiWahr-(phiWahr/5+1);IF(Modus=4;phiWahr-(phiWahr/4+2))))" office:value-type="float" office:value="23" calcext:value-type="float">
            <text:p>23</text:p>
          </table:table-cell>
          <table:table-cell table:style-name="ce76" office:value-type="string" calcext:value-type="string">
            <text:p>φ soil adjusted (°)</text:p>
          </table:table-cell>
          <table:table-cell table:style-name="ce2" table:number-columns-repeated="1010"/>
          <table:table-cell/>
        </table:table-row>
        <table:table-row table:style-name="ro5">
          <table:table-cell table:style-name="ce2"/>
          <table:table-cell table:style-name="ce7" office:value-type="string" calcext:value-type="string">
            <text:p>height =</text:p>
          </table:table-cell>
          <table:table-cell table:style-name="ce22" office:value-type="float" office:value="2" calcext:value-type="float">
            <text:p>2.00</text:p>
          </table:table-cell>
          <table:table-cell table:style-name="ce35" office:value-type="string" calcext:value-type="string">
            <text:p>m</text:p>
          </table:table-cell>
          <table:table-cell table:style-name="ce39" office:value-type="string" calcext:value-type="string">
            <text:p>definition see Info</text:p>
          </table:table-cell>
          <table:table-cell/>
          <table:table-cell table:style-name="ce55"/>
          <table:table-cell table:style-name="ce61" table:formula="of:=IF(OR(Typ=2;Typ=3); IF(Typ=2; Hoehe+(BreiteVFP*TAN(alphaL)); Hoehe+AnzugAbsolut*TAN(alphaL));Hoehe)" office:value-type="float" office:value="2.02" calcext:value-type="float">
            <text:p>2.02</text:p>
          </table:table-cell>
          <table:table-cell table:style-name="ce78" office:value-type="string" calcext:value-type="string">
            <text:p>retaining height (m)</text:p>
          </table:table-cell>
          <table:table-cell table:number-columns-repeated="3"/>
          <table:table-cell table:style-name="ce110"/>
          <table:table-cell table:style-name="ce2" table:number-columns-repeated="1010"/>
          <table:table-cell/>
        </table:table-row>
        <table:table-row table:style-name="ro5">
          <table:table-cell table:style-name="ce2"/>
          <table:table-cell table:style-name="ce7" office:value-type="string" calcext:value-type="string">
            <text:p>width =</text:p>
          </table:table-cell>
          <table:table-cell table:style-name="ce22" office:value-type="float" office:value="1.02" calcext:value-type="float">
            <text:p>1.02</text:p>
          </table:table-cell>
          <table:table-cell table:style-name="ce35" office:value-type="string" calcext:value-type="string">
            <text:p>m</text:p>
          </table:table-cell>
          <table:table-cell table:style-name="ce40" office:value-type="string" calcext:value-type="string">
            <text:p>definition see Info</text:p>
          </table:table-cell>
          <table:table-cell/>
          <table:table-cell table:style-name="ce55"/>
          <table:table-cell table:style-name="ce62" table:formula="of:=Breite*(1+TAN(RADIANS(alpha))*TAN(alphaL))" office:value-type="float" office:value="1.02" calcext:value-type="float">
            <text:p>1.02</text:p>
          </table:table-cell>
          <table:table-cell table:style-name="ce79" office:value-type="string" calcext:value-type="string">
            <text:p>width at toe (m)</text:p>
          </table:table-cell>
          <table:table-cell table:number-columns-repeated="2"/>
          <table:table-cell table:style-name="ce104" table:formula="of:=IF(OR(Typ=1;Typ=3); IF(Typ=1;BreiteVFP; (Breite-AnzugAbsolut)/(COS(alphaL)^2)); Breite-AnzugAbsolut)" office:value-type="float" office:value="0.8282" calcext:value-type="float">
            <text:p>0.83</text:p>
          </table:table-cell>
          <table:table-cell table:style-name="ce111" office:value-type="string" calcext:value-type="string">
            <text:p>cope width (m)</text:p>
          </table:table-cell>
          <table:table-cell table:style-name="ce2" table:number-columns-repeated="1010"/>
          <table:table-cell/>
        </table:table-row>
        <table:table-row table:style-name="ro5">
          <table:table-cell/>
          <table:table-cell table:style-name="ce8" office:value-type="string" calcext:value-type="string">
            <text:p>batter =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%</text:p>
          </table:table-cell>
          <table:table-cell table:style-name="ce41" office:value-type="string" calcext:value-type="string">
            <text:p>batter of front face</text:p>
          </table:table-cell>
          <table:table-cell table:number-columns-repeated="2"/>
          <table:table-cell table:style-name="ce63" table:formula="of:=Hoehe*Anzug%" office:value-type="float" office:value="0.2" calcext:value-type="float">
            <text:p>0.20</text:p>
          </table:table-cell>
          <table:table-cell table:style-name="ce79" office:value-type="string" calcext:value-type="string">
            <text:p>absolute batter (m)</text:p>
          </table:table-cell>
          <table:table-cell table:number-columns-repeated="3"/>
          <table:table-cell table:style-name="ce9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β =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string" calcext:value-type="string">
            <text:p>°</text:p>
          </table:table-cell>
          <table:table-cell table:style-name="ce41" office:value-type="string" calcext:value-type="string">
            <text:p>slope of retained terrace</text:p>
          </table:table-cell>
          <table:table-cell table:number-columns-repeated="3"/>
          <table:table-cell table:style-name="ce80"/>
          <table:table-cell table:number-columns-repeated="3"/>
          <table:table-cell table:style-name="ce112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φ soil =</text:p>
          </table:table-cell>
          <table:table-cell table:style-name="ce23" office:value-type="float" office:value="30" calcext:value-type="float">
            <text:p>30</text:p>
          </table:table-cell>
          <table:table-cell table:style-name="ce35" office:value-type="string" calcext:value-type="string">
            <text:p>°</text:p>
          </table:table-cell>
          <table:table-cell table:style-name="ce8" office:value-type="string" calcext:value-type="string">
            <text:p>factor δ / φ = </text:p>
          </table:table-cell>
          <table:table-cell table:style-name="ce47" office:value-type="float" office:value="1" calcext:value-type="float">
            <text:p>1.00</text:p>
          </table:table-cell>
          <table:table-cell/>
          <table:table-cell table:style-name="ce64" table:formula="of:=phi*DeltaPhiFaktor" office:value-type="float" office:value="23" calcext:value-type="float">
            <text:p>23.00</text:p>
          </table:table-cell>
          <table:table-cell table:style-name="ce80" office:value-type="string" calcext:value-type="string">
            <text:p>δ (angle in ° from Eag to right angle on α)</text:p>
          </table:table-cell>
          <table:table-cell table:number-columns-repeated="3"/>
          <table:table-cell table:style-name="ce113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φ foundation =</text:p>
          </table:table-cell>
          <table:table-cell table:style-name="ce23" office:value-type="float" office:value="30" calcext:value-type="float">
            <text:p>30</text:p>
          </table:table-cell>
          <table:table-cell table:style-name="ce35" office:value-type="string" calcext:value-type="string">
            <text:p>°</text:p>
          </table:table-cell>
          <table:table-cell table:style-name="ce41" office:value-type="string" calcext:value-type="string">
            <text:p>angle of friction of foundation to soil</text:p>
          </table:table-cell>
          <table:table-cell table:number-columns-repeated="2"/>
          <table:table-cell table:style-name="ce64" table:formula="of:=TAN(RADIANS(phiFundament))" office:value-type="float" office:value="0.577350269189626" calcext:value-type="float">
            <text:p>0.58</text:p>
          </table:table-cell>
          <table:table-cell table:style-name="ce81" office:value-type="string" calcext:value-type="string">
            <text:p>coefficient of friction μ of foundation to soil or between stone layers</text:p>
          </table:table-cell>
          <table:table-cell table:number-columns-repeated="2"/>
          <table:table-cell table:style-name="ce105"/>
          <table:table-cell table:style-name="ce80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γ wall =</text:p>
          </table:table-cell>
          <table:table-cell table:style-name="ce24" office:value-type="float" office:value="15" calcext:value-type="float">
            <text:p>15</text:p>
          </table:table-cell>
          <table:table-cell table:style-name="ce35" office:value-type="string" calcext:value-type="string">
            <text:p>kN/m³</text:p>
          </table:table-cell>
          <table:table-cell table:style-name="ce8" office:value-type="string" calcext:value-type="string">
            <text:p>wall porosity</text:p>
          </table:table-cell>
          <table:table-cell table:style-name="ce48"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65" table:formula="of:=Mauerwichte/(1-Hohlraum%)" office:value-type="float" office:value="20" calcext:value-type="float">
            <text:p>20.00</text:p>
          </table:table-cell>
          <table:table-cell table:style-name="ce81" office:value-type="string" calcext:value-type="string">
            <text:p>specific gravity γ of stone (kN/m³)</text:p>
          </table:table-cell>
          <table:table-cell table:number-columns-repeated="2"/>
          <table:table-cell table:style-name="ce105"/>
          <table:table-cell table:style-name="ce80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γ soil =</text:p>
          </table:table-cell>
          <table:table-cell table:style-name="ce23" office:value-type="float" office:value="20" calcext:value-type="float">
            <text:p>20</text:p>
          </table:table-cell>
          <table:table-cell table:style-name="ce35" office:value-type="string" calcext:value-type="string">
            <text:p>kN/m³</text:p>
          </table:table-cell>
          <table:table-cell table:style-name="ce41" office:value-type="string" calcext:value-type="string">
            <text:p>specific gravity of soil</text:p>
          </table:table-cell>
          <table:table-cell table:number-columns-repeated="2"/>
          <table:table-cell table:style-name="ce64" table:formula="of:=Mauerwichte/Bodenwichte" office:value-type="float" office:value="0.75" calcext:value-type="float">
            <text:p>0.75</text:p>
          </table:table-cell>
          <table:table-cell table:style-name="ce81" office:value-type="string" calcext:value-type="string">
            <text:p>ratio γ wall / γ soil</text:p>
          </table:table-cell>
          <table:table-cell table:number-columns-repeated="3"/>
          <table:table-cell table:style-name="ce114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p =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string" calcext:value-type="string">
            <text:p>kN/m²</text:p>
          </table:table-cell>
          <table:table-cell table:style-name="ce42" office:value-type="string" calcext:value-type="string">
            <text:p>assumed load on terrace (actual or e.g. 5 kN/m² for people, 10 kN/m² for vehicles).</text:p>
          </table:table-cell>
          <table:table-cell table:number-columns-repeated="7"/>
          <table:table-cell table:style-name="ce80"/>
          <table:table-cell table:number-columns-repeated="1011"/>
        </table:table-row>
        <table:table-row table:style-name="ro5">
          <table:table-cell/>
          <table:table-cell table:style-name="ce9"/>
          <table:table-cell table:style-name="ce25"/>
          <table:table-cell table:style-name="ce9"/>
          <table:table-cell table:style-name="ce41"/>
          <table:table-cell table:number-columns-repeated="7"/>
          <table:table-cell table:style-name="ce114"/>
          <table:table-cell table:number-columns-repeated="1011"/>
        </table:table-row>
        <table:table-row table:style-name="ro5">
          <table:table-cell table:style-name="ce3" table:formula="of:=RADIANS(alphaLager)" office:value-type="float" office:value="0.099668652491162" calcext:value-type="float">
            <text:p>0.0996686525</text:p>
          </table:table-cell>
          <table:table-cell table:style-name="ce10" office:value-type="string" calcext:value-type="string">
            <text:p>α<text:span text:style-name="T2">L</text:span></text:p>
          </table:table-cell>
          <table:table-cell table:style-name="ce26" table:formula="of:=IF(Typ=4; 0; DEGREES(ATAN(Anzug%)))" office:value-type="float" office:value="5.71059313749964" calcext:value-type="float">
            <text:p>5.71</text:p>
          </table:table-cell>
          <table:table-cell table:style-name="ce36" office:value-type="string" calcext:value-type="string">
            <text:p>°</text:p>
          </table:table-cell>
          <table:table-cell table:style-name="ce41" office:value-type="string" calcext:value-type="string">
            <text:p>inclination of foundation and stone layers</text:p>
          </table:table-cell>
          <table:table-cell/>
          <table:table-cell table:style-name="ce56"/>
          <table:table-cell table:number-columns-repeated="5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α</text:p>
          </table:table-cell>
          <table:table-cell table:style-name="ce26" table:formula="of:=IF (Typ&gt;=2;0;DEGREES(ATAN(Anzug/100)))" office:value-type="float" office:value="0" calcext:value-type="float">
            <text:p>0.00</text:p>
          </table:table-cell>
          <table:table-cell table:style-name="ce36" office:value-type="string" calcext:value-type="string">
            <text:p>°</text:p>
          </table:table-cell>
          <table:table-cell table:style-name="ce41" office:value-type="string" calcext:value-type="string">
            <text:p>angle of inner surface to vertical</text:p>
          </table:table-cell>
          <table:table-cell/>
          <table:table-cell table:style-name="ce57"/>
          <table:table-cell table:number-columns-repeated="5"/>
          <table:table-cell table:style-name="ce80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A</text:p>
          </table:table-cell>
          <table:table-cell table:style-name="ce27" table:formula="of:=IF(Typ=1;Hoehe*BreiteVFP;IF(Typ=2;Hoehe*(BreiteVFP-AnzugAbsolut/2)+(BreiteVFP*(Stuetzhoehe-Hoehe)/2);IF(Typ=3;Hoehe*Breite/COS(RADIANS(alphaLager))^2-Stuetzhoehe*AnzugAbsolut/2;Stuetzhoehe*(Breite-(AnzugAbsolut/2)))))" office:value-type="float" office:value="1.8584" calcext:value-type="float">
            <text:p>1.86</text:p>
          </table:table-cell>
          <table:table-cell table:style-name="ce36" office:value-type="string" calcext:value-type="string">
            <text:p>m²</text:p>
          </table:table-cell>
          <table:table-cell table:style-name="ce41" office:value-type="string" calcext:value-type="string">
            <text:p>area of profile</text:p>
          </table:table-cell>
          <table:table-cell table:number-columns-repeated="2"/>
          <table:table-cell table:style-name="ce66" office:value-type="string" calcext:value-type="string">
            <text:p>lever (m)</text:p>
          </table:table-cell>
          <table:table-cell table:style-name="ce82" office:value-type="string" calcext:value-type="string">
            <text:p>moment (kNm)</text:p>
          </table:table-cell>
          <table:table-cell table:number-columns-repeated="3"/>
          <table:table-cell table:style-name="ce80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G</text:p>
          </table:table-cell>
          <table:table-cell table:style-name="ce28" table:formula="of:=Mauerwichte*Flaeche" office:value-type="float" office:value="27.876" calcext:value-type="float">
            <text:p>27.88</text:p>
          </table:table-cell>
          <table:table-cell table:style-name="ce37" office:value-type="string" calcext:value-type="string">
            <text:p>kN/m</text:p>
          </table:table-cell>
          <table:table-cell table:style-name="ce41" office:value-type="string" calcext:value-type="string">
            <text:p>weight per m length</text:p>
          </table:table-cell>
          <table:table-cell table:number-columns-repeated="2"/>
          <table:table-cell table:style-name="ce67" table:formula="of:=IF(Typ=1;(AnzugAbsolut+BreiteVFP*(COS(RADIANS(alpha))^2))/2;(2*BreiteVFP-Kronenbreite^2/(BreiteVFP+Kronenbreite))/3)" office:value-type="float" office:value="0.556291303250009" calcext:value-type="float">
            <text:p>0.556</text:p>
          </table:table-cell>
          <table:table-cell table:style-name="ce83" table:formula="of:=Gewicht*[.H20]" office:value-type="float" office:value="15.5071763693973" calcext:value-type="float">
            <text:p>15.51</text:p>
          </table:table-cell>
          <table:table-cell table:style-name="ce91" office:value-type="string" calcext:value-type="string">
            <text:p>stabilising moment (approximation with very small error)</text:p>
          </table:table-cell>
          <table:table-cell table:number-columns-repeated="2"/>
          <table:table-cell table:style-name="ce115"/>
          <table:table-cell table:style-name="ce116"/>
          <table:table-cell table:number-columns-repeated="1010"/>
        </table:table-row>
        <table:table-row table:style-name="ro7">
          <table:table-cell table:number-columns-repeated="4"/>
          <table:table-cell table:style-name="ce43"/>
          <table:table-cell table:style-name="ce49"/>
          <table:table-cell table:style-name="ce58"/>
          <table:table-cell table:style-name="ce68"/>
          <table:table-cell table:style-name="ce84"/>
          <table:table-cell table:style-name="ce92"/>
          <table:table-cell table:style-name="ce98"/>
          <table:table-cell table:style-name="ce106"/>
          <table:table-cell table:style-name="ce115"/>
          <table:table-cell table:style-name="ce116"/>
          <table:table-cell table:number-columns-repeated="1010"/>
        </table:table-row>
        <table:table-row table:style-name="ro7">
          <table:table-cell/>
          <table:table-cell table:style-name="ce13" office:value-type="string" calcext:value-type="string">
            <text:p>active earth pressure coeff.</text:p>
          </table:table-cell>
          <table:table-cell table:style-name="ce29"/>
          <table:table-cell table:style-name="ce38"/>
          <table:table-cell table:style-name="ce44" office:value-type="string" calcext:value-type="string">
            <text:p>earth pressure force (kN/m)</text:p>
          </table:table-cell>
          <table:table-cell table:style-name="ce50"/>
          <table:table-cell table:style-name="ce38"/>
          <table:table-cell table:style-name="ce69" table:formula="of:=SQRT(Stuetzhoehe^2/(9*(COS(RADIANS(alpha))^2))+BreiteVFP^2*COS(RADIANS(alpha))^2/COS(RADIANS(alphaLager-alpha))^2-2/3*Stuetzhoehe*BreiteVFP*TAN(RADIANS(alphaLager-alpha)))" office:value-type="float" office:value="1.16911153350644" calcext:value-type="float">
            <text:p>1.169</text:p>
          </table:table-cell>
          <table:table-cell table:style-name="ce68" office:value-type="string" calcext:value-type="string">
            <text:p>(Ld)</text:p>
          </table:table-cell>
          <table:table-cell/>
          <table:table-cell table:style-name="ce90"/>
          <table:table-cell/>
          <table:table-cell table:style-name="ce80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Kag</text:p>
          </table:table-cell>
          <table:table-cell table:style-name="ce30" table:formula="of:=Kagh/COS(RADIANS(delta-alpha))" office:value-type="float" office:value="0.381873604215772" calcext:value-type="float">
            <text:p>0.382</text:p>
          </table:table-cell>
          <table:table-cell table:style-name="ce38"/>
          <table:table-cell table:style-name="ce45" office:value-type="string" calcext:value-type="string">
            <text:p>Eag</text:p>
          </table:table-cell>
          <table:table-cell table:style-name="ce51" table:formula="of:=Fagh/COS(RADIANS(delta-alpha))" office:value-type="float" office:value="-15.5819705464203" calcext:value-type="float">
            <text:p>-15.58</text:p>
          </table:table-cell>
          <table:table-cell/>
          <table:table-cell table:style-name="ce69" table:formula="of:=Kronendicke*COS(RADIANS(delta)+ASIN(BreiteVFP/Kronendicke*COS(RADIANS(alpha))))" office:value-type="float" office:value="0.127369355213435" calcext:value-type="float">
            <text:p>0.127</text:p>
          </table:table-cell>
          <table:table-cell table:style-name="ce85" table:formula="of:=Eag*LE" office:value-type="float" office:value="-1.9846655414523" calcext:value-type="float">
            <text:p>-1.98</text:p>
          </table:table-cell>
          <table:table-cell/>
          <table:table-cell table:style-name="ce99"/>
          <table:table-cell table:style-name="ce19" office:value-type="string" calcext:value-type="string">
            <text:p>safety factor</text:p>
          </table:table-cell>
          <table:table-cell table:style-name="ce80"/>
          <table:table-cell table:style-name="ce19" office:value-type="string" calcext:value-type="string">
            <text:p>safety factor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 calcext:value-type="string">
            <text:p>Kagh</text:p>
          </table:table-cell>
          <table:table-cell table:style-name="ce31" table:formula="of:=COS(RADIANS(phi+alpha))^2/(COS(RADIANS(alpha))^2*(1+SQRT(SIN(RADIANS(phi+delta))*SIN(RADIANS(phi-beta))/(COS(RADIANS(delta-alpha))*COS(RADIANS(alpha+beta)))))^2)" office:value-type="float" office:value="0.351516506085994" calcext:value-type="float">
            <office:annotation draw:style-name="gr2" draw:text-style-name="P2" svg:width="2.899cm" svg:height="2.571cm" svg:x="6.845cm" svg:y="12.141cm" draw:caption-point-x="-0.587cm" draw:caption-point-y="1.574cm">
              <dc:creator>TS</dc:creator>
              <dc:date>2012-03-28T00:00:00</dc:date>
              <text:p text:style-name="P2"><text:span text:style-name="T1">Entspricht üblichen Tabellen aber Achtung Vorzeichen von alpha.</text:span></text:p>
            </office:annotation>
            <text:p>0.352</text:p>
          </table:table-cell>
          <table:table-cell/>
          <table:table-cell table:style-name="ce45" office:value-type="string" calcext:value-type="string">
            <text:p>Eap</text:p>
          </table:table-cell>
          <table:table-cell table:style-name="ce52" table:formula="of:=Faph/COS(RADIANS(delta-alpha))" office:value-type="float" office:value="-3.85692340257929" calcext:value-type="float">
            <text:p>-3.86</text:p>
          </table:table-cell>
          <table:table-cell/>
          <table:table-cell table:style-name="ce70" table:formula="of:=LE+(Stuetzhoehe/COS(RADIANS(delta-alpha)))/6" office:value-type="float" office:value="0.493110682273218" calcext:value-type="float">
            <text:p>0.493</text:p>
          </table:table-cell>
          <table:table-cell table:style-name="ce86" table:formula="of:=Eap*LP" office:value-type="float" office:value="-1.90189013052142" calcext:value-type="float">
            <text:p>-1.90</text:p>
          </table:table-cell>
          <table:table-cell table:style-name="ce93" office:value-type="string" calcext:value-type="string">
            <text:p>dist. to toe (m)</text:p>
          </table:table-cell>
          <table:table-cell table:style-name="ce100"/>
          <table:table-cell table:style-name="ce107" office:value-type="string" calcext:value-type="string">
            <text:p>SF tipping</text:p>
          </table:table-cell>
          <table:table-cell/>
          <table:table-cell table:style-name="ce107" office:value-type="string" calcext:value-type="string">
            <text:p>SF sliding</text:p>
          </table:table-cell>
          <table:table-cell table:number-columns-repeated="2"/>
          <table:table-cell table:style-name="ce3" office:value-type="string" calcext:value-type="string">
            <text:p>values for diagram</text:p>
          </table:table-cell>
          <table:table-cell table:style-name="ce3"/>
          <table:table-cell table:number-columns-repeated="1006"/>
        </table:table-row>
        <table:table-row table:style-name="ro7">
          <table:table-cell table:number-columns-repeated="7"/>
          <table:table-cell table:style-name="ce71" office:value-type="string" calcext:value-type="string">
            <text:p>sum g</text:p>
          </table:table-cell>
          <table:table-cell table:style-name="ce85" table:formula="of:=MG+ME" office:value-type="float" office:value="13.522510827945" calcext:value-type="float">
            <text:p>13.52</text:p>
          </table:table-cell>
          <table:table-cell table:style-name="ce30" table:formula="of:=[.I25]/SummeG" office:value-type="float" office:value="0.398138238300713" calcext:value-type="float">
            <text:p>0.398</text:p>
          </table:table-cell>
          <table:table-cell table:style-name="ce101"/>
          <table:table-cell table:style-name="ce108" table:formula="of:=ABS(MG/ME)" office:value-type="float" office:value="7.81349605034697" calcext:value-type="float">
            <text:p>7.81</text:p>
          </table:table-cell>
          <table:table-cell/>
          <table:table-cell table:style-name="ce117" table:formula="of:=Mu*(-Eag*SIN(alphaL+RADIANS(delta-alpha))+Gewicht*COS(alphaL)) / (-Eag*COS(alphaL+RADIANS(delta-alpha))-Gewicht*SIN(alphaL))" office:value-type="float" office:value="1.86697130600904" calcext:value-type="float">
            <text:p>1.867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38"/>
          <table:table-cell table:number-columns-repeated="3"/>
          <table:table-cell table:style-name="ce71" office:value-type="string" calcext:value-type="string">
            <text:p>sum g+p</text:p>
          </table:table-cell>
          <table:table-cell table:style-name="ce87" table:formula="of:=MG+ME+MP" office:value-type="float" office:value="11.6206206974235" calcext:value-type="float">
            <text:p>11.62</text:p>
          </table:table-cell>
          <table:table-cell table:style-name="ce30" table:formula="of:=[.I26]/SummeGP" office:value-type="float" office:value="0.32760553381017" calcext:value-type="float">
            <text:p>0.328</text:p>
          </table:table-cell>
          <table:table-cell/>
          <table:table-cell table:style-name="ce109" table:formula="of:=ABS(MG/(ME+MP))" office:value-type="float" office:value="3.98995349049566" calcext:value-type="float">
            <text:p>3.99</text:p>
          </table:table-cell>
          <table:table-cell/>
          <table:table-cell table:style-name="ce117" table:formula="of:=Mu*(-(Eag+Eap)*SIN(RADIANS(alphaLager+delta-alpha))+Gewicht*COS(RADIANS(alphaLager))) / (-(Eag+Eap)*COS(RADIANS(alphaLager+delta-alpha))-Gewicht*SIN(RADIANS(alphaLager)))" office:value-type="float" office:value="1.49949892981715" calcext:value-type="float">
            <text:p>1.499</text:p>
          </table:table-cell>
          <table:table-cell table:number-columns-repeated="2"/>
          <table:table-cell table:style-name="ce119" office:value-type="float" office:value="-0.6" calcext:value-type="float">
            <text:p>-0.6</text:p>
          </table:table-cell>
          <table:table-cell table:style-name="ce119" office:value-type="float" office:value="0" calcext:value-type="float">
            <text:p>0.0</text:p>
          </table:table-cell>
          <table:table-cell table:number-columns-repeated="1006"/>
        </table:table-row>
        <table:table-row table:style-name="ro7">
          <table:table-cell/>
          <table:table-cell table:style-name="ce16" office:value-type="string" calcext:value-type="string">
            <text:p>earth pressure (kN/m²)</text:p>
          </table:table-cell>
          <table:table-cell table:style-name="ce29"/>
          <table:table-cell table:style-name="ce38"/>
          <table:table-cell table:number-columns-repeated="3"/>
          <table:table-cell table:style-name="ce72" table:number-columns-repeated="2"/>
          <table:table-cell table:number-columns-repeated="3"/>
          <table:table-cell table:style-name="ce80"/>
          <table:table-cell table:number-columns-repeated="3"/>
          <table:table-cell table:number-columns-repeated="2" table:style-name="ce119" office:value-type="float" office:value="0" calcext:value-type="float">
            <text:p>0.0</text:p>
          </table:table-cell>
          <table:table-cell table:number-columns-repeated="1006"/>
        </table:table-row>
        <table:table-row table:style-name="ro7">
          <table:table-cell/>
          <table:table-cell table:style-name="ce17" office:value-type="string" calcext:value-type="string">
            <text:p>eagh</text:p>
          </table:table-cell>
          <table:table-cell table:style-name="ce32" table:formula="of:=Kagh*Stuetzhoehe*Bodenwichte" office:value-type="float" office:value="14.2012668458742" calcext:value-type="float">
            <text:p>14.20</text:p>
          </table:table-cell>
          <table:table-cell/>
          <table:table-cell table:style-name="ce17" office:value-type="string" calcext:value-type="string">
            <text:p>Eagh</text:p>
          </table:table-cell>
          <table:table-cell table:style-name="ce53" table:formula="of:=-eagh*Stuetzhoehe/2" office:value-type="float" office:value="-14.3432795143329" calcext:value-type="float">
            <text:p>-14.34</text:p>
          </table:table-cell>
          <table:table-cell/>
          <table:table-cell table:style-name="ce73" table:formula="of:=Stuetzhoehe/3-Breite*TAN(RADIANS(alphaLager))" office:value-type="float" office:value="0.571333333333333" calcext:value-type="float">
            <text:p>0.571</text:p>
          </table:table-cell>
          <table:table-cell table:style-name="ce88" table:formula="of:=Fagh*[.H28]" office:value-type="float" office:value="-8.19479369585553" calcext:value-type="float">
            <text:p>-8.19</text:p>
          </table:table-cell>
          <table:table-cell/>
          <table:table-cell table:style-name="ce38"/>
          <table:table-cell/>
          <table:table-cell table:style-name="ce80"/>
          <table:table-cell table:number-columns-repeated="3"/>
          <table:table-cell table:style-name="ce119" table:formula="of:=AnzugAbsolut" office:value-type="float" office:value="0.2" calcext:value-type="float">
            <text:p>0.2</text:p>
          </table:table-cell>
          <table:table-cell table:style-name="ce119" table:formula="of:=Hoehe" office:value-type="float" office:value="2" calcext:value-type="float">
            <text:p>2.0</text:p>
          </table:table-cell>
          <table:table-cell table:number-columns-repeated="1006"/>
        </table:table-row>
        <table:table-row table:style-name="ro7">
          <table:table-cell/>
          <table:table-cell table:style-name="ce17" office:value-type="string" calcext:value-type="string">
            <text:p>eagv</text:p>
          </table:table-cell>
          <table:table-cell table:style-name="ce32" table:formula="of:=eagh*TAN(RADIANS(delta-alpha))" office:value-type="float" office:value="6.02808013434599" calcext:value-type="float">
            <text:p>6.03</text:p>
          </table:table-cell>
          <table:table-cell/>
          <table:table-cell table:style-name="ce17" office:value-type="string" calcext:value-type="string">
            <text:p>Eagv</text:p>
          </table:table-cell>
          <table:table-cell table:style-name="ce32" table:formula="of:=eagv*Stuetzhoehe/2" office:value-type="float" office:value="6.08836093568945" calcext:value-type="float">
            <text:p>6.09</text:p>
          </table:table-cell>
          <table:table-cell/>
          <table:table-cell table:style-name="ce74" table:formula="of:=IF(Typ=1;AnzugAbsolut/3+BreiteVFP*(COS(RADIANS(alpha))^2);BreiteVFP)" office:value-type="float" office:value="1.02" calcext:value-type="float">
            <text:p>1.020</text:p>
          </table:table-cell>
          <table:table-cell table:style-name="ce89" table:formula="of:=Fagv*[.H29]" office:value-type="float" office:value="6.21012815440324" calcext:value-type="float">
            <text:p>6.21</text:p>
          </table:table-cell>
          <table:table-cell table:style-name="ce94" office:value-type="string" calcext:value-type="string" table:number-columns-spanned="3" table:number-rows-spanned="1">
            <text:p>excentricity e (m)</text:p>
          </table:table-cell>
          <table:covered-table-cell table:style-name="ce38"/>
          <table:covered-table-cell/>
          <table:table-cell table:style-name="ce80"/>
          <table:table-cell table:number-columns-repeated="3"/>
          <table:table-cell table:style-name="ce119" table:formula="of:=AnzugAbsolut+Kronenbreite-Kronenbreite*(SIN(RADIANS(alpha))^2)" office:value-type="float" office:value="1.0282" calcext:value-type="float">
            <text:p>1.0</text:p>
          </table:table-cell>
          <table:table-cell table:style-name="ce119" table:formula="of:=IF(Typ=2; Hoehe; Hoehe-Kronendicke*SIN(RADIANS(alphaLager)))" office:value-type="float" office:value="1.91759101990681" calcext:value-type="float">
            <text:p>1.9</text:p>
          </table:table-cell>
          <table:table-cell table:number-columns-repeated="1006"/>
        </table:table-row>
        <table:table-row table:style-name="ro7">
          <table:table-cell/>
          <table:table-cell table:style-name="ce17" office:value-type="string" calcext:value-type="string">
            <text:p>eaph</text:p>
          </table:table-cell>
          <table:table-cell table:style-name="ce32" table:formula="of:=p*Kagh" office:value-type="float" office:value="1.75758253042997" calcext:value-type="float">
            <text:p>1.76</text:p>
          </table:table-cell>
          <table:table-cell/>
          <table:table-cell table:style-name="ce17" office:value-type="string" calcext:value-type="string">
            <text:p>Eaph</text:p>
          </table:table-cell>
          <table:table-cell table:style-name="ce53" table:formula="of:=-eaph*Stuetzhoehe" office:value-type="float" office:value="-3.55031671146854" calcext:value-type="float">
            <text:p>-3.55</text:p>
          </table:table-cell>
          <table:table-cell/>
          <table:table-cell table:style-name="ce74" table:formula="of:=Stuetzhoehe/2-Breite*TAN(RADIANS(alphaLager))" office:value-type="float" office:value="0.908" calcext:value-type="float">
            <text:p>0.908</text:p>
          </table:table-cell>
          <table:table-cell table:style-name="ce89" table:formula="of:=Faph*[.H30]" office:value-type="float" office:value="-3.22368757401343" calcext:value-type="float">
            <text:p>-3.22</text:p>
          </table:table-cell>
          <table:table-cell/>
          <table:table-cell table:style-name="ce68" office:value-type="string" calcext:value-type="string">
            <text:p>DIN</text:p>
          </table:table-cell>
          <table:table-cell table:style-name="ce72" office:value-type="string" calcext:value-type="string">
            <text:p>SIA</text:p>
          </table:table-cell>
          <table:table-cell table:style-name="ce80"/>
          <table:table-cell/>
          <table:table-cell table:style-name="ce118"/>
          <table:table-cell/>
          <table:table-cell table:style-name="ce119" table:formula="of:=[.Q29]+0.8" office:value-type="float" office:value="1.8282" calcext:value-type="float">
            <text:p>1.8</text:p>
          </table:table-cell>
          <table:table-cell table:style-name="ce119" table:formula="of:=[.R29]+0.5*TAN(RADIANS(beta))" office:value-type="float" office:value="1.91759101990681" calcext:value-type="float">
            <text:p>1.9</text:p>
          </table:table-cell>
          <table:table-cell table:number-columns-repeated="1006"/>
        </table:table-row>
        <table:table-row table:style-name="ro7">
          <table:table-cell table:style-name="ce4"/>
          <table:table-cell table:style-name="ce18" office:value-type="string" calcext:value-type="string">
            <text:p>eapv</text:p>
          </table:table-cell>
          <table:table-cell table:style-name="ce33" table:formula="of:=eaph*TAN(RADIANS(delta-alpha))" office:value-type="float" office:value="0.746049521577474" calcext:value-type="float">
            <text:p>0.75</text:p>
          </table:table-cell>
          <table:table-cell/>
          <table:table-cell table:style-name="ce17" office:value-type="string" calcext:value-type="string">
            <text:p>Eapv</text:p>
          </table:table-cell>
          <table:table-cell table:style-name="ce32" table:formula="of:=eapv*Stuetzhoehe" office:value-type="float" office:value="1.5070200335865" calcext:value-type="float">
            <text:p>1.51</text:p>
          </table:table-cell>
          <table:table-cell/>
          <table:table-cell table:style-name="ce74" table:formula="of:=IF(Typ=1;AnzugAbsolut/2+BreiteVFP*(COS(RADIANS(alpha))^2);BreiteVFP)" office:value-type="float" office:value="1.02" calcext:value-type="float">
            <text:p>1.020</text:p>
          </table:table-cell>
          <table:table-cell table:style-name="ce89" table:formula="of:=Fapv*[.H31]" office:value-type="float" office:value="1.53716043425823" calcext:value-type="float">
            <text:p>1.54</text:p>
          </table:table-cell>
          <table:table-cell table:style-name="ce95" office:value-type="string" calcext:value-type="string">
            <text:p>actual e</text:p>
          </table:table-cell>
          <table:table-cell table:number-columns-repeated="2" table:style-name="ce95" office:value-type="string" calcext:value-type="string">
            <text:p>max. e</text:p>
          </table:table-cell>
          <table:table-cell table:style-name="ce80"/>
          <table:table-cell table:number-columns-repeated="3"/>
          <table:table-cell table:style-name="ce119" table:formula="of:=[.Q29]" office:value-type="float" office:value="1.0282" calcext:value-type="float">
            <text:p>1.0</text:p>
          </table:table-cell>
          <table:table-cell table:style-name="ce119" table:formula="of:=[.R29]" office:value-type="float" office:value="1.91759101990681" calcext:value-type="float">
            <text:p>1.9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17" office:value-type="string" calcext:value-type="string">
            <text:p>sum g</text:p>
          </table:table-cell>
          <table:table-cell table:style-name="ce32" table:formula="of:=Gewicht+Fagv" office:value-type="float" office:value="33.9643609356894" calcext:value-type="float">
            <text:p>33.96</text:p>
          </table:table-cell>
          <table:table-cell table:style-name="ce59" office:value-type="string" calcext:value-type="string">
            <text:p>weight + Eagv</text:p>
          </table:table-cell>
          <table:table-cell table:style-name="ce75"/>
          <table:table-cell table:style-name="ce89" table:formula="of:=MG+MEagh+MEagv" office:value-type="float" office:value="13.522510827945" calcext:value-type="float">
            <text:p>13.52</text:p>
          </table:table-cell>
          <table:table-cell table:style-name="ce96" table:formula="of:=BreiteVFP/2-[.I32]/SummeG" office:value-type="float" office:value="0.111861761699287" calcext:value-type="float">
            <text:p>0.112</text:p>
          </table:table-cell>
          <table:table-cell table:style-name="ce102" table:formula="of:=BreiteVFP/6" office:value-type="float" office:value="0.17" calcext:value-type="float">
            <text:p>0.170</text:p>
          </table:table-cell>
          <table:table-cell table:style-name="ce102" table:formula="of:=BreiteVFP/3" office:value-type="float" office:value="0.34" calcext:value-type="float">
            <text:p>0.340</text:p>
          </table:table-cell>
          <table:table-cell table:style-name="ce72" office:value-type="string" calcext:value-type="string">
            <text:p>g</text:p>
          </table:table-cell>
          <table:table-cell table:number-columns-repeated="3"/>
          <table:table-cell table:style-name="ce119" table:formula="of:=Breite" office:value-type="float" office:value="1.02" calcext:value-type="float">
            <text:p>1.0</text:p>
          </table:table-cell>
          <table:table-cell table:style-name="ce119" table:formula="of:=IF(Typ=4; 0;  -Breite*TAN(RADIANS(alphaLager)))" office:value-type="float" office:value="-0.102" calcext:value-type="float">
            <text:p>-0.1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18" office:value-type="string" calcext:value-type="string">
            <text:p>sum g+p</text:p>
          </table:table-cell>
          <table:table-cell table:style-name="ce33" table:formula="of:=SummeG+Fapv" office:value-type="float" office:value="35.4713809692759" calcext:value-type="float">
            <text:p>35.47</text:p>
          </table:table-cell>
          <table:table-cell table:style-name="ce59" office:value-type="string" calcext:value-type="string">
            <text:p>weight + Eagv + Eapv</text:p>
          </table:table-cell>
          <table:table-cell table:style-name="ce75"/>
          <table:table-cell table:style-name="ce89" table:formula="of:=MG+MEagh+MEagv+MEaph+MEapv" office:value-type="float" office:value="11.8359836881898" calcext:value-type="float">
            <text:p>11.84</text:p>
          </table:table-cell>
          <table:table-cell table:style-name="ce96" table:formula="of:=BreiteVFP/2-[.I33]/SummeGP" office:value-type="float" office:value="0.176323008443295" calcext:value-type="float">
            <text:p>0.176</text:p>
          </table:table-cell>
          <table:table-cell table:style-name="ce102" table:formula="of:=BreiteVFP/3" office:value-type="float" office:value="0.34" calcext:value-type="float">
            <text:p>0.340</text:p>
          </table:table-cell>
          <table:table-cell table:style-name="ce102" table:formula="of:=BreiteVFP/3" office:value-type="float" office:value="0.34" calcext:value-type="float">
            <text:p>0.340</text:p>
          </table:table-cell>
          <table:table-cell table:style-name="ce72" office:value-type="string" calcext:value-type="string">
            <text:p>g+p</text:p>
          </table:table-cell>
          <table:table-cell table:number-columns-repeated="3"/>
          <table:table-cell table:number-columns-repeated="2" table:style-name="ce119" office:value-type="float" office:value="0" calcext:value-type="float">
            <text:p>0.0</text:p>
          </table:table-cell>
          <table:table-cell table:number-columns-repeated="100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9" office:value-type="string" calcext:value-type="string">
            <text:p>Two methods are provided for tipping and one for sliding. "a" means "active", "h" horizontal, "v" vertical, "g" component due to gravity, "p" component due to load pressure.</text:p>
          </table:table-cell>
          <table:table-cell table:number-columns-repeated="1022"/>
        </table:table-row>
        <table:table-row table:style-name="ro7">
          <table:table-cell/>
          <table:table-cell table:style-name="ce19" office:value-type="string" calcext:value-type="string">
            <text:p>Input values in orange cells. Main outputs are safety factors or position of force vector (distance from toe or eccentricity. If SF = 1 this means the profile is starting to tip or slide,</text:p>
          </table:table-cell>
          <table:table-cell table:number-columns-repeated="1022"/>
        </table:table-row>
        <table:table-row table:style-name="ro7">
          <table:table-cell/>
          <table:table-cell table:style-name="ce19" office:value-type="string" calcext:value-type="string">
            <text:p>less it has failed, more it is stable. Recommended safety factors range from 1.2 (CAPEB sliding case "g") to approx. 3 (DIN tipping case "g"). If in doubt use min. 1.5 for everything.</text:p>
          </table:table-cell>
          <table:table-cell table:number-columns-repeated="1022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2" table:print="false">
        <office:forms form:automatic-focus="false" form:apply-design-mode="false"/>
        <table:shapes>
          <draw:frame draw:z-index="0" draw:name="Picture 1" draw:style-name="gr3" svg:width="11.631cm" svg:height="11.013cm" svg:x="0.61cm" svg:y="4.681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2" draw:style-name="gr3" svg:width="13.764cm" svg:height="12.706cm" svg:x="13.783cm" svg:y="2.63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Picture 4" draw:style-name="gr3" svg:width="14.471cm" svg:height="14.645cm" svg:x="1.032cm" svg:y="15.223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Picture 3" draw:style-name="gr3" svg:width="15.232cm" svg:height="14.839cm" svg:x="13.983cm" svg:y="16.474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6" table:number-columns-repeated="7" table:default-cell-style-name="ce19"/>
        <table:table-column table:style-name="co17" table:number-columns-repeated="250" table:default-cell-style-name="ce19"/>
        <table:table-row table:style-name="ro7">
          <table:table-cell table:style-name="Default" table:number-columns-repeated="257"/>
        </table:table-row>
        <table:table-row table:style-name="ro7">
          <table:table-cell/>
          <table:table-cell office:value-type="string" calcext:value-type="string">
            <text:p>The calculations assume a rigid body and a tipping point about the front toe.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he distances with regard to sliding such as eccentricity are taken along the width at the front toe. 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For the safety factor with regard to sliding, several methods are shown. It is not clear which is the most correct.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1 = rectangle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2 = chordal quadrilateral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3 = trapezoid as used by FLL</text:p>
          </table:table-cell>
          <table:table-cell table:number-columns-repeated="255"/>
        </table:table-row>
        <table:table-row table:style-name="ro7">
          <table:table-cell/>
          <table:table-cell office:value-type="string" calcext:value-type="string">
            <text:p>Type 4 = trapezoid as used by CAPEB</text:p>
          </table:table-cell>
          <table:table-cell table:number-columns-repeated="255"/>
        </table:table-row>
        <table:table-row table:style-name="ro7" table:number-rows-repeated="51">
          <table:table-cell table:number-columns-repeated="257"/>
        </table:table-row>
        <table:table-row table:style-name="ro7" table:number-rows-repeated="5">
          <table:table-cell table:style-name="Default" table:number-columns-repeated="257"/>
        </table:table-row>
        <table:table-row table:style-name="ro7">
          <table:table-cell table:style-name="Default"/>
          <table:table-cell table:style-name="Default" office:value-type="string" calcext:value-type="string">
            <text:p>The calculations assume a rigid body and a tipping point at the front toe.</text:p>
          </table:table-cell>
          <table:table-cell table:style-name="Default" table:number-columns-repeated="255"/>
        </table:table-row>
        <table:table-row table:style-name="ro7">
          <table:table-cell table:style-name="Default"/>
          <table:table-cell table:style-name="Default" office:value-type="string" calcext:value-type="string">
            <text:p>The distances with regard to tipping such as eccentricity are taken along the width at the front toe. </text:p>
          </table:table-cell>
          <table:table-cell table:style-name="Default" table:number-columns-repeated="255"/>
        </table:table-row>
        <table:table-row table:style-name="ro7">
          <table:table-cell table:style-name="Default" table:number-columns-repeated="257"/>
        </table:table-row>
        <table:table-row table:style-name="ro7">
          <table:table-cell table:style-name="Default"/>
          <table:table-cell table:style-name="Default" office:value-type="string" calcext:value-type="string">
            <text:p>Mode 0 = monolithic. </text:p>
          </table:table-cell>
          <table:table-cell table:style-name="Default" table:number-columns-repeated="255"/>
        </table:table-row>
        <table:table-row table:style-name="ro7">
          <table:table-cell table:style-name="Default"/>
          <table:table-cell table:style-name="Default" office:value-type="string" calcext:value-type="string">
            <text:p>Mode 3 = adjusted to be like FLL diagram 5.1.</text:p>
          </table:table-cell>
          <table:table-cell table:style-name="Default" table:number-columns-repeated="255"/>
        </table:table-row>
        <table:table-row table:style-name="ro7">
          <table:table-cell table:style-name="Default"/>
          <table:table-cell table:style-name="Default" office:value-type="string" calcext:value-type="string">
            <text:p>Mode 4 = adjusted to be like CAPEB diagram on page 119.</text:p>
          </table:table-cell>
          <table:table-cell table:style-name="Default" table:number-columns-repeated="255"/>
        </table:table-row>
        <table:table-row table:style-name="ro8">
          <table:table-cell table:style-name="Default" table:number-columns-repeated="257"/>
        </table:table-row>
        <table:table-row table:style-name="ro9">
          <table:table-cell table:style-name="Default"/>
          <table:table-cell table:style-name="ce120" office:value-type="string" calcext:value-type="string">
            <text:p><text:span text:style-name="T3">MurCalc is by Theo Schmidt and usable under the licence: </text:span><text:span text:style-name="T3"><text:a xlink:href="http://creativecommons.org/licenses/by-nd/4.0/deed.de" xlink:type="simple">http://creativecommons.org/licenses/by-nd/4.0/deed.de</text:a></text:span><text:span text:style-name="T3"> or English equivalent.</text:span></text:p>
          </table:table-cell>
          <table:table-cell table:style-name="Default" table:number-columns-repeated="255"/>
        </table:table-row>
        <table:table-row table:style-name="ro8">
          <table:table-cell table:style-name="Default" table:number-columns-repeated="257"/>
        </table:table-row>
        <table:table-row table:style-name="ro8">
          <table:table-cell table:style-name="Default"/>
          <table:table-cell table:style-name="Default" office:value-type="string" calcext:value-type="string">
            <text:p>Derivatives are welcome, but please send to schmidt at-sign umwelteinsatz.ch for publication.</text:p>
          </table:table-cell>
          <table:table-cell table:style-name="Default" table:number-columns-repeated="255"/>
        </table:table-row>
      </table:table>
      <table:table table:name="Version" table:style-name="ta2" table:print="false">
        <office:forms form:automatic-focus="false" form:apply-design-mode="false"/>
        <table:table-column table:style-name="co16" table:default-cell-style-name="Default"/>
        <table:table-column table:style-name="co16" table:number-columns-repeated="2" table:default-cell-style-name="ce90"/>
        <table:table-column table:style-name="co16" table:number-columns-repeated="8" table:default-cell-style-name="Default"/>
        <table:table-column table:style-name="co17" table:number-columns-repeated="246" table:default-cell-style-name="Default"/>
        <table:table-row table:style-name="ro7">
          <table:table-cell table:number-columns-repeated="257"/>
        </table:table-row>
        <table:table-row table:style-name="ro7">
          <table:table-cell/>
          <table:table-cell office:value-type="string" calcext:value-type="string">
            <text:p>Version 0.5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Änderungen</text:p>
          </table:table-cell>
          <table:table-cell table:number-columns-repeated="6"/>
          <table:table-cell office:value-type="string" calcext:value-type="string">
            <text:p>Autor</text:p>
          </table:table-cell>
          <table:table-cell table:number-columns-repeated="246"/>
        </table:table-row>
        <table:table-row table:style-name="ro7">
          <table:table-cell/>
          <table:table-cell table:style-name="ce121" office:value-type="float" office:value="0.51" calcext:value-type="float">
            <text:p>0.51</text:p>
          </table:table-cell>
          <table:table-cell table:style-name="ce123" office:value-type="date" office:date-value="2012-04-11" calcext:value-type="date">
            <text:p>11.04.12</text:p>
          </table:table-cell>
          <table:table-cell office:value-type="string" calcext:value-type="string">
            <text:p>Fehler bei Stützhöhe Typ 4 behoben, Tabelle geschützt bis auf Eingabe-Zellen.</text:p>
          </table:table-cell>
          <table:table-cell table:number-columns-repeated="6"/>
          <table:table-cell office:value-type="string" calcext:value-type="string">
            <text:p>Theo Schmidt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1" calcext:value-type="float">
            <text:p>0.51</text:p>
          </table:table-cell>
          <table:table-cell table:style-name="ce123" office:value-type="date" office:date-value="2012-04-14" calcext:value-type="date">
            <text:p>14.04.12</text:p>
          </table:table-cell>
          <table:table-cell office:value-type="string" calcext:value-type="string">
            <text:p>delta zu phi Faktor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2" calcext:value-type="float">
            <text:p>0.52</text:p>
          </table:table-cell>
          <table:table-cell table:style-name="ce123" office:value-type="date" office:date-value="2012-04-16" calcext:value-type="date">
            <text:p>16.04.12</text:p>
          </table:table-cell>
          <table:table-cell office:value-type="string" calcext:value-type="string">
            <text:p>Hohlraum und delta zu phi nun einstellbar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3" calcext:value-type="float">
            <text:p>0.53</text:p>
          </table:table-cell>
          <table:table-cell table:style-name="ce123" office:value-type="date" office:date-value="2014-10-02" calcext:value-type="date">
            <text:p>02.10.14</text:p>
          </table:table-cell>
          <table:table-cell office:value-type="string" calcext:value-type="string">
            <text:p>parallele (redundante) Methoden zur Berechnung der Sicherheitsfaktoren entfernt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54" calcext:value-type="float">
            <text:p>0.54</text:p>
          </table:table-cell>
          <table:table-cell table:style-name="ce123" office:value-type="date" office:date-value="2015-05-21" calcext:value-type="date">
            <text:p>21.05.15</text:p>
          </table:table-cell>
          <table:table-cell office:value-type="string" calcext:value-type="string">
            <text:p>bessere Darstellung, Anfangswerte wie bei Graphischer Methode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6" calcext:value-type="float">
            <text:p>0.6</text:p>
          </table:table-cell>
          <table:table-cell table:style-name="ce123" office:value-type="date" office:date-value="2015-05-28" calcext:value-type="date">
            <text:p>28.05.15</text:p>
          </table:table-cell>
          <table:table-cell office:value-type="string" calcext:value-type="string">
            <text:p>Justierformeln für FLL und CAPEB zugefügt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float" office:value="0.61" calcext:value-type="float">
            <text:p>0.61</text:p>
          </table:table-cell>
          <table:table-cell table:style-name="ce123" office:value-type="date" office:date-value="2015-06-05" calcext:value-type="date">
            <text:p>05.06.15</text:p>
          </table:table-cell>
          <table:table-cell office:value-type="string" calcext:value-type="string">
            <text:p>weitere Erklärungen, Anfangswerte wie FLL, lizenziert gemäss CC-BY-ND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 table:style-name="ce19"/>
          <table:table-cell table:style-name="ce122" office:value-type="string" calcext:value-type="string">
            <text:p>0.52en</text:p>
          </table:table-cell>
          <table:table-cell table:style-name="ce124" office:value-type="date" office:date-value="2013-09-16" calcext:value-type="date">
            <text:p>16.09.13</text:p>
          </table:table-cell>
          <table:table-cell table:style-name="ce19" office:value-type="string" calcext:value-type="string">
            <text:p>English version</text:p>
          </table:table-cell>
          <table:table-cell table:style-name="ce19" table:number-columns-repeated="6"/>
          <table:table-cell table:style-name="ce19" office:value-type="string" calcext:value-type="string">
            <text:p>ts</text:p>
          </table:table-cell>
          <table:table-cell table:style-name="ce19" table:number-columns-repeated="246"/>
        </table:table-row>
        <table:table-row table:style-name="ro7">
          <table:table-cell table:style-name="ce19"/>
          <table:table-cell table:style-name="ce122" office:value-type="string" calcext:value-type="string">
            <text:p>0.52en01</text:p>
          </table:table-cell>
          <table:table-cell table:style-name="ce124" office:value-type="date" office:date-value="2013-09-20" calcext:value-type="date">
            <text:p>20.09.13</text:p>
          </table:table-cell>
          <table:table-cell table:style-name="ce19" office:value-type="string" calcext:value-type="string">
            <text:p>dito typos</text:p>
          </table:table-cell>
          <table:table-cell table:style-name="ce19" table:number-columns-repeated="6"/>
          <table:table-cell table:style-name="ce19" office:value-type="string" calcext:value-type="string">
            <text:p>ts</text:p>
          </table:table-cell>
          <table:table-cell table:style-name="ce19" table:number-columns-repeated="246"/>
        </table:table-row>
        <table:table-row table:style-name="ro7">
          <table:table-cell table:style-name="ce19"/>
          <table:table-cell table:style-name="ce122" office:value-type="string" calcext:value-type="string">
            <text:p>0.52en02</text:p>
          </table:table-cell>
          <table:table-cell table:style-name="ce124" office:value-type="date" office:date-value="2013-09-25" calcext:value-type="date">
            <text:p>25.09.13</text:p>
          </table:table-cell>
          <table:table-cell table:style-name="ce19" office:value-type="string" calcext:value-type="string">
            <text:p>removed old methods, cleanup</text:p>
          </table:table-cell>
          <table:table-cell table:style-name="ce19" table:number-columns-repeated="6"/>
          <table:table-cell table:style-name="ce19" office:value-type="string" calcext:value-type="string">
            <text:p>ts</text:p>
          </table:table-cell>
          <table:table-cell table:style-name="ce19" table:number-columns-repeated="246"/>
        </table:table-row>
        <table:table-row table:style-name="ro7">
          <table:table-cell table:style-name="ce19"/>
          <table:table-cell table:style-name="ce122" office:value-type="string" calcext:value-type="string">
            <text:p>0.52en03</text:p>
          </table:table-cell>
          <table:table-cell table:style-name="ce124" office:value-type="date" office:date-value="2015-05-21" calcext:value-type="date">
            <text:p>21.05.15</text:p>
          </table:table-cell>
          <table:table-cell table:style-name="ce19" office:value-type="string" calcext:value-type="string">
            <text:p>numbers and tidy-up Info, new default values</text:p>
          </table:table-cell>
          <table:table-cell table:style-name="ce19" table:number-columns-repeated="6"/>
          <table:table-cell table:style-name="ce19" office:value-type="string" calcext:value-type="string">
            <text:p>ts</text:p>
          </table:table-cell>
          <table:table-cell table:style-name="ce19" table:number-columns-repeated="246"/>
        </table:table-row>
        <table:table-row table:style-name="ro7">
          <table:table-cell/>
          <table:table-cell office:value-type="string" calcext:value-type="string">
            <text:p>0.611en</text:p>
          </table:table-cell>
          <table:table-cell table:style-name="ce123" office:value-type="date" office:date-value="2015-06-11" calcext:value-type="date">
            <text:p>11.06.15</text:p>
          </table:table-cell>
          <table:table-cell office:value-type="string" calcext:value-type="string">
            <text:p>translation of 0.611de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>
          <table:table-cell/>
          <table:table-cell office:value-type="string" calcext:value-type="string">
            <text:p>0.62en</text:p>
          </table:table-cell>
          <table:table-cell table:style-name="ce123" office:value-type="date" office:date-value="2018-03-19" calcext:value-type="date">
            <text:p>19.03.18</text:p>
          </table:table-cell>
          <table:table-cell office:value-type="string" calcext:value-type="string">
            <text:p>addad diagram as in 0.62de</text:p>
          </table:table-cell>
          <table:table-cell table:number-columns-repeated="6"/>
          <table:table-cell office:value-type="string" calcext:value-type="string">
            <text:p>ts</text:p>
          </table:table-cell>
          <table:table-cell table:number-columns-repeated="246"/>
        </table:table-row>
        <table:table-row table:style-name="ro7" table:number-rows-repeated="1048554">
          <table:table-cell table:number-columns-repeated="257"/>
        </table:table-row>
        <table:table-row table:style-name="ro8" table:number-rows-repeated="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'file:///tmp/MurCalc-1.ods'#Kippen und Gleiten" table:print="false" table:style-name="ta_extref">
        <table:table-source xlink:type="simple" xlink:href="/tmp/MurCalc-1.ods" table:table-name="Kippen und Gleiten" table:mode="copy-results-only"/>
        <table:table-column table:number-columns-repeated="12"/>
        <table:table-row table:number-rows-repeated="8">
          <table:table-cell table:number-columns-repeated="12"/>
        </table:table-row>
        <table:table-row>
          <table:table-cell table:number-columns-repeated="11"/>
          <table:table-cell table:style-name="ce1" office:value-type="float" office:value="0.8282">
            <text:p>0.8282</text:p>
          </table:table-cell>
        </table:table-row>
      </table:table>
      <table:named-expressions>
        <table:named-range table:name="alpha" table:base-cell-address="$'Tipping and Sliding'.$C$15" table:cell-range-address="$'Tipping and Sliding'.$C$18"/>
        <table:named-range table:name="alphaL" table:base-cell-address="$'Tipping and Sliding'.$A$16" table:cell-range-address="$'Tipping and Sliding'.$A$17"/>
        <table:named-range table:name="alphaLager" table:base-cell-address="$'Tipping and Sliding'.$C$14" table:cell-range-address="$'Tipping and Sliding'.$C$17"/>
        <table:named-range table:name="alphaLagerTrapez" table:base-cell-address="$'Tipping and Sliding'.$C$13" table:cell-range-address="$'Tipping and Sliding'.$C$16"/>
        <table:named-range table:name="Anzug" table:base-cell-address="$'Tipping and Sliding'.$D$8" table:cell-range-address="$'Tipping and Sliding'.$C$9"/>
        <table:named-range table:name="AnzugAbsolut" table:base-cell-address="$'Tipping and Sliding'.$I$6" table:cell-range-address="$'Tipping and Sliding'.$H$9"/>
        <table:named-range table:name="beta" table:base-cell-address="$'Tipping and Sliding'.$D$9" table:cell-range-address="$'Tipping and Sliding'.$C$10"/>
        <table:named-range table:name="Bodenwichte" table:base-cell-address="$'Tipping and Sliding'.$D$10" table:cell-range-address="$'Tipping and Sliding'.$C$14"/>
        <table:named-range table:name="Breite" table:base-cell-address="$'Tipping and Sliding'.$E$3" table:cell-range-address="$'Tipping and Sliding'.$C$8"/>
        <table:named-range table:name="BreiteVFP" table:base-cell-address="$'Tipping and Sliding'.$H$6" table:cell-range-address="$'Tipping and Sliding'.$H$8"/>
        <table:named-range table:name="delta" table:base-cell-address="$'Tipping and Sliding'.$H$9" table:cell-range-address="$'Tipping and Sliding'.$H$11"/>
        <table:named-range table:name="DeltaPhiFaktor" table:base-cell-address="$'Tipping and Sliding'.$H$10" table:cell-range-address="$'Tipping and Sliding'.$F$11"/>
        <table:named-range table:name="Ea" table:base-cell-address="$'Tipping and Sliding'.$C$1" table:cell-range-address="$'Tipping and Sliding'.$C$1:.$C$1048568"/>
        <table:named-range table:name="Eag" table:base-cell-address="$'Tipping and Sliding'.$D$32" table:cell-range-address="$'Tipping and Sliding'.$F$23"/>
        <table:named-range table:name="eagh" table:base-cell-address="$'Tipping and Sliding'.$D$20" table:cell-range-address="$'Tipping and Sliding'.$C$28"/>
        <table:named-range table:name="eagv" table:base-cell-address="$'Tipping and Sliding'.$D$23" table:cell-range-address="$'Tipping and Sliding'.$C$29"/>
        <table:named-range table:name="Eah" table:base-cell-address="$'Tipping and Sliding'.$R$1" table:cell-range-address="$'Tipping and Sliding'.$N$1:.$N$1048568"/>
        <table:named-range table:name="Eap" table:base-cell-address="$'Tipping and Sliding'.$D$33" table:cell-range-address="$'Tipping and Sliding'.$F$24"/>
        <table:named-range table:name="eaph" table:base-cell-address="$'Tipping and Sliding'.$D$24" table:cell-range-address="$'Tipping and Sliding'.$C$30"/>
        <table:named-range table:name="eapv" table:base-cell-address="$'Tipping and Sliding'.$D$25" table:cell-range-address="$'Tipping and Sliding'.$C$31"/>
        <table:named-expression table:name="Eav" table:base-cell-address="$'Tipping and Sliding'.$S$1" table:expression="#REF!"/>
        <table:named-range table:name="Fagh" table:base-cell-address="$'Tipping and Sliding'.$E$27" table:cell-range-address="$'Tipping and Sliding'.$F$28"/>
        <table:named-range table:name="Fagv" table:base-cell-address="$'Tipping and Sliding'.$D$28" table:cell-range-address="$'Tipping and Sliding'.$F$29"/>
        <table:named-range table:name="Faph" table:base-cell-address="$'Tipping and Sliding'.$E$29" table:cell-range-address="$'Tipping and Sliding'.$F$30"/>
        <table:named-range table:name="Fapv" table:base-cell-address="$'Tipping and Sliding'.$D$30" table:cell-range-address="$'Tipping and Sliding'.$F$31"/>
        <table:named-range table:name="Flaeche" table:base-cell-address="$'Tipping and Sliding'.$C$16" table:cell-range-address="$'Tipping and Sliding'.$C$19"/>
        <table:named-range table:name="G" table:base-cell-address="$'Tipping and Sliding'.$B$1" table:cell-range-address="$'Tipping and Sliding'.$B$1:.$B$1048568"/>
        <table:named-range table:name="Gewicht" table:base-cell-address="$'Tipping and Sliding'.$D$18" table:cell-range-address="$'Tipping and Sliding'.$C$20"/>
        <table:named-range table:name="Hoehe" table:base-cell-address="$'Tipping and Sliding'.$E$2" table:cell-range-address="$'Tipping and Sliding'.$C$7"/>
        <table:named-range table:name="Hohlraum" table:base-cell-address="$'Tipping and Sliding'.$F$12" table:cell-range-address="$'Tipping and Sliding'.$F$13"/>
        <table:named-range table:name="Kag" table:base-cell-address="$'Tipping and Sliding'.$H$8" table:cell-range-address="$'Tipping and Sliding'.$C$23"/>
        <table:named-range table:name="Kagh" table:base-cell-address="$'Tipping and Sliding'.$D$8" table:cell-range-address="$'Tipping and Sliding'.$C$24"/>
        <table:named-range table:name="Kronenbreite" table:base-cell-address="$'Tipping and Sliding'.$I$5" table:cell-range-address="$'Tipping and Sliding'.$L$8"/>
        <table:named-expression table:name="Kronendicke" table:base-cell-address="$'Tipping and Sliding'.$L$9" table:expression="['file:///tmp/MurCalc-1.ods'#$'Kippen und Gleiten'.$L$9]"/>
        <table:named-range table:name="Ld" table:base-cell-address="$'Tipping and Sliding'.$G$36" table:cell-range-address="$'Tipping and Sliding'.$H$22"/>
        <table:named-range table:name="LE" table:base-cell-address="$'Tipping and Sliding'.$G$37" table:cell-range-address="$'Tipping and Sliding'.$H$23"/>
        <table:named-range table:name="LP" table:base-cell-address="$'Tipping and Sliding'.$F$37" table:cell-range-address="$'Tipping and Sliding'.$H$24"/>
        <table:named-range table:name="Mauerwichte" table:base-cell-address="$'Tipping and Sliding'.$H$10" table:cell-range-address="$'Tipping and Sliding'.$C$13"/>
        <table:named-range table:name="ME" table:base-cell-address="$'Tipping and Sliding'.$G$36" table:cell-range-address="$'Tipping and Sliding'.$I$23"/>
        <table:named-range table:name="MEagh" table:base-cell-address="$'Tipping and Sliding'.$H$33" table:cell-range-address="$'Tipping and Sliding'.$I$28"/>
        <table:named-range table:name="MEagv" table:base-cell-address="$'Tipping and Sliding'.$H$34" table:cell-range-address="$'Tipping and Sliding'.$I$29"/>
        <table:named-range table:name="MEaph" table:base-cell-address="$'Tipping and Sliding'.$H$35" table:cell-range-address="$'Tipping and Sliding'.$I$30"/>
        <table:named-range table:name="MEapv" table:base-cell-address="$'Tipping and Sliding'.$H$36" table:cell-range-address="$'Tipping and Sliding'.$I$31"/>
        <table:named-range table:name="MG" table:base-cell-address="$'Tipping and Sliding'.$H$20" table:cell-range-address="$'Tipping and Sliding'.$I$20"/>
        <table:named-range table:name="Modus" table:base-cell-address="$'Tipping and Sliding'.$C$6" table:cell-range-address="$'Tipping and Sliding'.$C$6"/>
        <table:named-range table:name="MP" table:base-cell-address="$'Tipping and Sliding'.$G$37" table:cell-range-address="$'Tipping and Sliding'.$I$24"/>
        <table:named-range table:name="Mu" table:base-cell-address="$'Tipping and Sliding'.$H$10" table:cell-range-address="$'Tipping and Sliding'.$H$12"/>
        <table:named-range table:name="p" table:base-cell-address="$'Tipping and Sliding'.$D$13" table:cell-range-address="$'Tipping and Sliding'.$C$15"/>
        <table:named-range table:name="phi" table:base-cell-address="$'Tipping and Sliding'.$L$6" table:cell-range-address="$'Tipping and Sliding'.$L$6"/>
        <table:named-range table:name="phiFundament" table:base-cell-address="$'Tipping and Sliding'.$C$10" table:cell-range-address="$'Tipping and Sliding'.$C$12"/>
        <table:named-range table:name="phiWahr" table:base-cell-address="$'Tipping and Sliding'.$C$11" table:cell-range-address="$'Tipping and Sliding'.$C$11"/>
        <table:named-range table:name="Steinwichte" table:base-cell-address="$'Tipping and Sliding'.$D$11" table:cell-range-address="$'Tipping and Sliding'.$H$13"/>
        <table:named-range table:name="Stuetzhoehe" table:base-cell-address="$'Tipping and Sliding'.$H$5" table:cell-range-address="$'Tipping and Sliding'.$H$7"/>
        <table:named-range table:name="SummeG" table:base-cell-address="$'Tipping and Sliding'.$E$36" table:cell-range-address="$'Tipping and Sliding'.$F$32"/>
        <table:named-range table:name="SummeGP" table:base-cell-address="$'Tipping and Sliding'.$E$37" table:cell-range-address="$'Tipping and Sliding'.$F$33"/>
        <table:named-expression table:name="tandelta" table:base-cell-address="$'Tipping and Sliding'.$D$22" table:expression="$kippen.$c$#REF!"/>
        <table:named-range table:name="Typ" table:base-cell-address="$'Tipping and Sliding'.$C$2" table:cell-range-address="$'Tipping and Sliding'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ail" svg:font-family="Arail"/>
    <style:font-face style:name="Gentium Plus" svg:font-family="'Gentium Plus', 'Dejavu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10" draw:display-name="Linienende 10" svg:viewBox="0 0 200 200" svg:d="m100 0c0 18-4 34-13 50s-21 27-37 37-32 13-50 13-34-4-50-13-27-21-37-37-13-32-13-50 4-34 13-50 21-27 37-37 32-13 50-13 34 4 50 13 27 21 37 37 13 32 13 50z"/>
    <draw:marker draw:name="Linienende_20_11" draw:display-name="Linienende 1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marker draw:name="Linienende_20_3" draw:display-name="Linienende 3" svg:viewBox="0 0 200 200" svg:d="m100 0c0 18-4 34-13 50s-21 27-37 37-32 13-50 13-34-4-50-13-27-21-37-37-13-32-13-50 4-34 13-50 21-27 37-37 32-13 50-13 34 4 50 13 27 21 37 37 13 32 13 50z"/>
    <draw:marker draw:name="Linienende_20_4" draw:display-name="Linienende 4" svg:viewBox="0 0 200 200" svg:d="m100 0c0 18-4 34-13 50s-21 27-37 37-32 13-50 13-34-4-50-13-27-21-37-37-13-32-13-50 4-34 13-50 21-27 37-37 32-13 50-13 34 4 50 13 27 21 37 37 13 32 13 50z"/>
    <draw:marker draw:name="Linienende_20_5" draw:display-name="Linienende 5" svg:viewBox="0 0 10 10" svg:d="m0 0h10v10h-10z"/>
    <draw:marker draw:name="Linienende_20_6" draw:display-name="Linienende 6" svg:viewBox="0 0 200 200" svg:d="m100 0c0 18-4 34-13 50s-21 27-37 37-32 13-50 13-34-4-50-13-27-21-37-37-13-32-13-50 4-34 13-50 21-27 37-37 32-13 50-13 34 4 50 13 27 21 37 37 13 32 13 50z"/>
    <draw:marker draw:name="Linienende_20_7" draw:display-name="Linienende 7" svg:viewBox="0 0 200 200" svg:d="m100 0c0 18-4 34-13 50s-21 27-37 37-32 13-50 13-34-4-50-13-27-21-37-37-13-32-13-50 4-34 13-50 21-27 37-37 32-13 50-13 34 4 50 13 27 21 37 37 13 32 13 50z"/>
    <draw:marker draw:name="Linienende_20_8" draw:display-name="Linienende 8" svg:viewBox="0 0 200 200" svg:d="m100 0c0 18-4 34-13 50s-21 27-37 37-32 13-50 13-34-4-50-13-27-21-37-37-13-32-13-50 4-34 13-50 21-27 37-37 32-13 50-13 34 4 50 13 27 21 37 37 13 32 13 50z"/>
    <draw:marker draw:name="Linienende_20_9" draw:display-name="Linienende 9" svg:viewBox="0 0 200 200" svg:d="m100 0c0 18-4 34-13 50s-21 27-37 37-32 13-50 13-34-4-50-13-27-21-37-37-13-32-13-50 4-34 13-50 21-27 37-37 32-13 50-13 34 4 50 13 27 21 37 37 13 32 13 50z"/>
    <draw:marker draw:name="Linienspitzen_20_1" draw:display-name="Linienspitzen 1" svg:viewBox="0 0 200 200" svg:d="m100 0c0 18-4 34-13 50s-21 27-37 37-32 13-50 13-34-4-50-13-27-21-37-37-13-32-13-50 4-34 13-50 21-27 37-37 32-13 50-13 34 4 50 13 27 21 37 37 13 32 13 50z"/>
    <draw:marker draw:name="Linienspitzen_20_2" draw:display-name="Linienspitzen 2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.00.0000</text:date>, <text:time style:data-style-name="N2" text:time-value="0000-00-00T12:51:37.29732290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.brandl</meta:initial-creator>
    <meta:creation-date>2009-01-02T22:04:45</meta:creation-date>
    <dc:creator>Theo Schmidt</dc:creator>
    <dc:date>2018-03-19T15:36:48.179320655</dc:date>
    <meta:editing-duration>P2175DT8H46M23S</meta:editing-duration>
    <meta:generator>LibreOffice/4.1.6.2$Linux_X86_64 LibreOffice_project/410m0$Build-2</meta:generator>
    <meta:editing-cycles>56</meta:editing-cycles>
    <meta:document-statistic meta:table-count="3" meta:cell-count="26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7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backgroundobjects" svg:width="15.208cm" svg:height="11.486cm" svg:x="1cm" svg:y="5.152cm" svg:viewBox="0 0 15209 11487" draw:points="1673,7241 8246,10261 12925,223 15209,0 15209,11487 0,11487 0,7337">
            <text:p/>
          </draw:polygon>
          <draw:g>
            <draw:custom-shape draw:style-name="gr2" draw:text-style-name="P1" draw:layer="layout" svg:width="7.122cm" svg:height="11.017cm" draw:transform="skewX (4.74672868651333E-017) rotate (-0.436332312998582) translate (7.407cm 2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1" draw:layer="layout" svg:x1="2.701cm" svg:y1="12.365cm" svg:x2="10.61cm" svg:y2="12.365cm">
              <text:p/>
            </draw:line>
            <draw:line draw:style-name="gr4" draw:text-style-name="P1" draw:layer="layout" svg:x1="2.756cm" svg:y1="12.365cm" svg:x2="2.756cm" svg:y2="15.373cm">
              <text:p/>
            </draw:line>
            <draw:line draw:style-name="gr5" draw:text-style-name="P1" draw:layer="layout" svg:x1="9.245cm" svg:y1="15.373cm" svg:x2="2.756cm" svg:y2="15.373cm">
              <text:p/>
            </draw:line>
            <draw:line draw:style-name="gr5" draw:text-style-name="P1" draw:layer="layout" svg:x1="2.756cm" svg:y1="12.365cm" svg:x2="2.756cm" svg:y2="2.395cm">
              <text:p/>
            </draw:line>
            <draw:line draw:style-name="gr5" draw:text-style-name="P1" draw:layer="layout" svg:x1="6.043cm" svg:y1="5.407cm" svg:x2="13.869cm" svg:y2="5.407cm">
              <text:p/>
            </draw:line>
            <draw:line draw:style-name="gr5" draw:text-style-name="P1" draw:layer="layout" svg:x1="13.869cm" svg:y1="5.458cm" svg:x2="13.869cm" svg:y2="15.373cm">
              <text:p/>
            </draw:line>
            <draw:line draw:style-name="gr4" draw:text-style-name="P1" draw:layer="layout" svg:x1="9.19cm" svg:y1="15.373cm" svg:x2="13.869cm" svg:y2="15.373cm">
              <text:p/>
            </draw:line>
            <draw:line draw:style-name="gr5" draw:text-style-name="P1" draw:layer="layout" svg:x1="2.728cm" svg:y1="2.395cm" svg:x2="7.407cm" svg:y2="2.395cm">
              <text:p/>
            </draw:line>
            <draw:frame draw:style-name="gr6" draw:text-style-name="P2" draw:layer="backgroundobjects" svg:width="6.88cm" svg:height="0.725cm" svg:x="3.624cm" svg:y="11.697cm">
              <draw:text-box>
                <text:p><text:span text:style-name="T1">width at front toe</text:span></text:p>
              </draw:text-box>
            </draw:frame>
            <draw:frame draw:style-name="gr6" draw:text-style-name="P2" draw:layer="backgroundobjects" svg:width="3.845cm" svg:height="0.725cm" svg:x="7.986cm" svg:y="4.602cm">
              <draw:text-box>
                <text:p><text:span text:style-name="T1">cope width</text:span></text:p>
              </draw:text-box>
            </draw:frame>
            <draw:frame draw:style-name="gr6" draw:text-style-name="P2" draw:layer="backgroundobjects" svg:width="2.008cm" svg:height="0.725cm" svg:x="4.219cm" svg:y="1.601cm">
              <draw:text-box>
                <text:p><text:span text:style-name="T1">batter</text:span></text:p>
              </draw:text-box>
            </draw:frame>
            <draw:frame draw:style-name="gr6" draw:text-style-name="P3" draw:layer="backgroundobjects" svg:width="2.316cm" svg:height="1.199cm" svg:x="3.59cm" svg:y="14.117cm">
              <draw:text-box>
                <text:p><text:span text:style-name="T2">width at rear toe</text:span></text:p>
              </draw:text-box>
            </draw:frame>
            <draw:frame draw:style-name="gr6" draw:text-style-name="P2" draw:layer="backgroundobjects" svg:width="2.316cm" svg:height="0.725cm" svg:x="2.807cm" svg:y="6.171cm">
              <draw:text-box>
                <text:p><text:span text:style-name="T1">height</text:span></text:p>
              </draw:text-box>
            </draw:frame>
            <draw:frame draw:style-name="gr6" draw:text-style-name="P2" draw:layer="backgroundobjects" svg:width="2.899cm" svg:height="1.199cm" svg:x="11.535cm" svg:y="10.794cm">
              <draw:text-box>
                <text:p><text:span text:style-name="T1">retaining height</text:span></text:p>
              </draw:text-box>
            </draw:frame>
          </draw:g>
        </draw:g>
        <draw:frame draw:style-name="gr7" draw:layer="layout" svg:width="1.5cm" svg:height="1.85cm" svg:x="7.8cm" svg:y="8.5cm">
          <draw:text-box>
            <text:p>1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9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4.41cm" svg:x="1cm" svg:y="2.228cm" svg:viewBox="0 0 11561 14411" draw:points="1673,10165 9221,12255 9165,223 11561,0 11561,14411 0,14411 0,10261">
          <text:p/>
        </draw:polygon>
        <draw:g>
          <draw:polygon draw:style-name="gr2" draw:text-style-name="P1" draw:layer="layout" svg:width="7.441cm" svg:height="12.086cm" svg:x="2.824cm" svg:y="2.524cm" svg:viewBox="0 0 7442 12087" draw:points="0,9983 3153,0 7442,0 7414,12087">
            <text:p/>
          </draw:polygon>
          <draw:line draw:style-name="gr3" draw:text-style-name="P1" draw:layer="layout" svg:x1="2.774cm" svg:y1="12.41cm" svg:x2="10.294cm" svg:y2="12.41cm">
            <text:p/>
          </draw:line>
          <draw:line draw:style-name="gr4" draw:text-style-name="P1" draw:layer="layout" svg:x1="2.829cm" svg:y1="12.41cm" svg:x2="2.83cm" svg:y2="14.556cm">
            <text:p/>
          </draw:line>
          <draw:line draw:style-name="gr5" draw:text-style-name="P1" draw:layer="layout" svg:x1="10.238cm" svg:y1="14.618cm" svg:x2="2.83cm" svg:y2="14.611cm">
            <text:p/>
          </draw:line>
          <draw:line draw:style-name="gr5" draw:text-style-name="P1" draw:layer="layout" svg:x1="2.829cm" svg:y1="12.41cm" svg:x2="2.829cm" svg:y2="2.524cm">
            <text:p/>
          </draw:line>
          <draw:line draw:style-name="gr6" draw:text-style-name="P1" draw:layer="layout" svg:x1="5.894cm" svg:y1="2.513cm" svg:x2="10.294cm" svg:y2="2.524cm">
            <text:p/>
          </draw:line>
          <draw:line draw:style-name="gr7" draw:text-style-name="P1" draw:layer="layout" svg:x1="10.265cm" svg:y1="2.552cm" svg:x2="10.265cm" svg:y2="14.638cm">
            <text:p/>
          </draw:line>
          <draw:line draw:style-name="gr5" draw:text-style-name="P1" draw:layer="layout" svg:x1="2.83cm" svg:y1="2.539cm" svg:x2="6.005cm" svg:y2="2.524cm">
            <text:p/>
          </draw:line>
          <draw:frame draw:style-name="gr8" draw:text-style-name="P2" draw:layer="backgroundobjects" svg:width="6.88cm" svg:height="0.725cm" svg:x="3.397cm" svg:y="11.742cm">
            <draw:text-box>
              <text:p><text:span text:style-name="T1">width</text:span></text:p>
            </draw:text-box>
          </draw:frame>
          <draw:frame draw:style-name="gr8" draw:text-style-name="P2" draw:layer="backgroundobjects" svg:width="3.845cm" svg:height="0.725cm" svg:x="6.659cm" svg:y="1.747cm">
            <draw:text-box>
              <text:p><text:span text:style-name="T1">cope width</text:span></text:p>
            </draw:text-box>
          </draw:frame>
          <draw:frame draw:style-name="gr8" draw:text-style-name="P2" draw:layer="backgroundobjects" svg:width="2.008cm" svg:height="0.725cm" svg:x="3.592cm" svg:y="1.758cm">
            <draw:text-box>
              <text:p><text:span text:style-name="T1">batter</text:span></text:p>
            </draw:text-box>
          </draw:frame>
          <draw:frame draw:style-name="gr8" draw:text-style-name="P3" draw:layer="backgroundobjects" svg:width="2.316cm" svg:height="0.725cm" svg:x="5.374cm" svg:y="13.762cm">
            <draw:text-box>
              <text:p><text:span text:style-name="T2">width</text:span></text:p>
            </draw:text-box>
          </draw:frame>
          <draw:frame draw:style-name="gr8" draw:text-style-name="P2" draw:layer="backgroundobjects" svg:width="2.316cm" svg:height="0.725cm" svg:x="2.88cm" svg:y="6.216cm">
            <draw:text-box>
              <text:p><text:span text:style-name="T1">height</text:span></text:p>
            </draw:text-box>
          </draw:frame>
          <draw:frame draw:style-name="gr8" draw:text-style-name="P2" draw:layer="backgroundobjects" svg:width="2.899cm" svg:height="1.199cm" svg:x="7.95cm" svg:y="7.532cm">
            <draw:text-box>
              <text:p><text:span text:style-name="T1">retaining height</text:span></text:p>
            </draw:text-box>
          </draw:frame>
        </draw:g>
        <draw:frame draw:style-name="gr9" draw:layer="layout" svg:width="1.1cm" svg:height="1.55cm" svg:x="6.4cm" svg:y="8.95cm">
          <draw:text-box>
            <text:p>2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1cm" draw:marker-start="Linienende_20_2" draw:marker-start-width="0.215cm" draw:marker-end="Linienende_20_2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3.4cm" svg:x="1cm" svg:y="3.238cm" svg:viewBox="0 0 11561 13401" draw:points="1673,9155 9221,11245 9149,316 11558,0 11561,13401 0,13401 0,9251">
          <text:p/>
        </draw:polygon>
        <draw:g>
          <draw:polygon draw:style-name="gr2" draw:text-style-name="P1" draw:layer="layout" svg:width="7.438cm" svg:height="12.086cm" svg:x="2.751cm" svg:y="2.479cm" svg:viewBox="0 0 7439 12087" draw:points="0,9983 3153,0 7439,1114 7414,12087">
            <text:p/>
          </draw:polygon>
          <draw:line draw:style-name="gr3" draw:text-style-name="P1" draw:layer="layout" svg:x1="2.756cm" svg:y1="12.365cm" svg:x2="2.757cm" svg:y2="14.511cm">
            <text:p/>
          </draw:line>
          <draw:line draw:style-name="gr4" draw:text-style-name="P1" draw:layer="layout" svg:x1="10.165cm" svg:y1="14.573cm" svg:x2="2.757cm" svg:y2="14.5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489cm" svg:y1="3.672cm" svg:x2="10.221cm" svg:y2="3.679cm">
            <text:p/>
          </draw:line>
          <draw:line draw:style-name="gr6" draw:text-style-name="P1" draw:layer="layout" svg:x1="10.149cm" svg:y1="3.751cm" svg:x2="10.192cm" svg:y2="14.593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151cm" svg:y="3.827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301cm" svg:y="13.717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1.199cm" svg:x="7.877cm" svg:y="8.287cm">
            <draw:text-box>
              <text:p><text:span text:style-name="T1">retaining height</text:span></text:p>
            </draw:text-box>
          </draw:frame>
        </draw:g>
        <draw:frame draw:style-name="gr8" draw:layer="layout" svg:width="1.2cm" svg:height="1.3cm" svg:x="6.1cm" svg:y="10cm">
          <draw:text-box>
            <text:p>3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solid" draw:stroke-dash="Fine_20_Dashed_20__28_var_29_" svg:stroke-width="0.1cm" draw:marker-start="Linienende_20_2" draw:marker-start-width="0.35cm" draw:marker-end="Linienende_20_2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2.619cm" svg:x="1cm" svg:y="2.228cm" svg:viewBox="0 0 11561 12620" draw:points="1673,10165 9189,10290 9165,223 11561,0 11558,12620 0,12620 0,10261">
          <text:p/>
        </draw:polygon>
        <draw:g>
          <draw:polygon draw:style-name="gr2" draw:text-style-name="P1" draw:layer="layout" svg:width="7.441cm" svg:height="9.999cm" svg:x="2.751cm" svg:y="2.479cm" svg:viewBox="0 0 7442 10000" draw:points="0,9983 3153,0 7442,0 7438,10000">
            <text:p/>
          </draw:polygon>
          <draw:line draw:style-name="gr3" draw:text-style-name="P1" draw:layer="layout" svg:x1="10.165cm" svg:y1="12.473cm" svg:x2="2.757cm" svg:y2="12.4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821cm" svg:y1="2.468cm" svg:x2="10.221cm" svg:y2="2.479cm">
            <text:p/>
          </draw:line>
          <draw:line draw:style-name="gr6" draw:text-style-name="P1" draw:layer="layout" svg:x1="10.192cm" svg:y1="2.507cm" svg:x2="10.192cm" svg:y2="12.4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586cm" svg:y="1.702cm">
            <draw:text-box>
              <text:p><text:span text:style-name="T1">cope width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batter</text:span></text:p>
            </draw:text-box>
          </draw:frame>
          <draw:frame draw:style-name="gr7" draw:text-style-name="P3" draw:layer="backgroundobjects" svg:width="2.316cm" svg:height="0.725cm" svg:x="5.657cm" svg:y="12.856cm">
            <draw:text-box>
              <text:p><text:span text:style-name="T2">width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eight</text:span></text:p>
            </draw:text-box>
          </draw:frame>
          <draw:frame draw:style-name="gr7" draw:text-style-name="P2" draw:layer="backgroundobjects" svg:width="2.899cm" svg:height="0.725cm" svg:x="7.877cm" svg:y="7.487cm">
            <draw:text-box>
              <text:p><text:span text:style-name="T1">height</text:span></text:p>
            </draw:text-box>
          </draw:frame>
        </draw:g>
        <draw:frame draw:style-name="gr8" draw:layer="layout" svg:width="1.2cm" svg:height="1.45cm" svg:x="6.4cm" svg:y="9.05cm">
          <draw:text-box>
            <text:p>4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7">
      <style:chart-properties chart:display-label="true" chart:logarithmic="false" chart:minimum="-1" chart:interval-major="0.5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17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12cm" svg:height="10.841cm" xlink:href=".." xlink:type="simple" chart:class="chart:scatter" chart:style-name="ch1">
        <chart:plot-area chart:style-name="ch2" table:cell-range-address="'Tipping and Sliding'.Q26:'Tipping and Sliding'.R33" svg:x="0.686cm" svg:y="0.999cm" svg:width="10.654cm" svg:height="8.645cm">
          <chartooo:coordinate-region svg:x="0.977cm" svg:y="1.198cm" svg:width="10.123cm" svg:height="8.247cm"/>
          <chart:axis chart:dimension="x" chart:name="primary-x" chart:style-name="ch3">
            <chart:title svg:x="2.648cm" svg:y="9.86cm" chart:style-name="ch4">
              <text:p>Profil in meters (adjust  x:y  ratio 1:1 manually)</text:p>
            </chart:title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Tipping and Sliding'.R26:'Tipping and Sliding'.R33" chart:class="chart:scatter">
            <chart:domain table:cell-range-address="'Tipping and Sliding'.Q26:'Tipping and Sliding'.Q33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">
                <text:p>-0.6</text:p>
                <draw:g>
                  <svg:desc>'Tipping and Sliding'.Q26:'Tipping and Sliding'.Q33</svg:desc>
                </draw:g>
              </table:table-cell>
              <table:table-cell office:value-type="float" office:value="0">
                <text:p>0</text:p>
                <draw:g>
                  <svg:desc>'Tipping and Sliding'.R26:'Tipping and Sliding'.R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282">
                <text:p>1.0282</text:p>
              </table:table-cell>
              <table:table-cell office:value-type="float" office:value="1.91759101990681">
                <text:p>1.917591019906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282">
                <text:p>1.8282</text:p>
              </table:table-cell>
              <table:table-cell office:value-type="float" office:value="1.91759101990681">
                <text:p>1.917591019906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282">
                <text:p>1.0282</text:p>
              </table:table-cell>
              <table:table-cell office:value-type="float" office:value="1.91759101990681">
                <text:p>1.917591019906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2">
                <text:p>1.02</text:p>
              </table:table-cell>
              <table:table-cell office:value-type="float" office:value="-0.102">
                <text:p>-0.1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