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2.166cm"/>
    </style:style>
    <style:style style:name="co17" style:family="table-column">
      <style:table-column-properties fo:break-before="auto" style:column-width="3.274cm"/>
    </style:style>
    <style:style style:name="ro7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fo:color="#cccccc"/>
    </style:style>
    <style:style style:name="ce6" style:family="table-cell" style:parent-style-name="Default">
      <style:table-cell-properties style:rotation-angle="0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style:font-name-asian="Droid Sans Fallback" style:font-name-complex="FreeSans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16" style:family="table-cell" style:parent-style-name="Default">
      <style:table-cell-properties fo:background-color="#ccffff" fo:border="0.002cm solid #000000"/>
    </style:style>
    <style:style style:name="ce17" style:family="table-cell" style:parent-style-name="Default">
      <style:table-cell-properties fo:border-bottom="0.002cm solid #000000" fo:background-color="#ccffff" fo:border-left="0.002cm solid #000000" fo:border-right="none" fo:border-top="0.002cm solid #000000"/>
    </style:style>
    <style:style style:name="ce18" style:family="table-cell" style:parent-style-name="Default">
      <style:table-cell-properties fo:background-color="#cc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cc99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cc99" style:cell-protect="none" style:print-content="true" style:text-align-source="fix" style:repeat-content="false" fo:wrap-option="no-wrap" fo:border="0.002cm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fo:border="0.002cm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fo:background-color="#ffcc99" style:cell-protect="none" style:print-content="true" style:text-align-source="fix" style:repeat-content="false" fo:wrap-option="no-wrap" fo:border="0.002cm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style:font-name-asian="Droid Sans Fallback" style:font-name-complex="FreeSans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002cm solid #000000" fo:background-color="#e6e6ff" fo:border-left="none" fo:border-right="0.002cm solid #000000" fo:border-top="0.002cm solid #000000"/>
    </style:style>
    <style:style style:name="ce29" style:family="table-cell" style:parent-style-name="Default" style:data-style-name="N116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order-bottom="0.002cm solid #000000" fo:background-color="#ccffff" fo:border-left="none" fo:border-right="0.002cm solid #000000" fo:border-top="0.002cm solid #000000"/>
    </style:style>
    <style:style style:name="ce31" style:family="table-cell" style:parent-style-name="Default" style:data-style-name="N4">
      <style:table-cell-properties style:glyph-orientation-vertical="0" fo:border-bottom="0.011cm solid #000000" fo:background-color="#ccffff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border="none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.176cm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e6e6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cell-protect="hidden-and-protected" style:print-content="true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style:glyph-orientation-vertical="0" fo:background-color="#ffcc99" style:cell-protect="none" style:print-content="true" style:text-align-source="fix" style:repeat-content="false" fo:wrap-option="no-wrap" fo:border="0.002cm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4">
      <style:table-cell-properties style:glyph-orientation-vertical="0" fo:border-bottom="0.011cm solid #000000" fo:background-color="#e6e6ff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4">
      <style:table-cell-properties style:glyph-orientation-vertical="0" fo:border-bottom="0.011cm solid #000000" fo:background-color="#ccffff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2">
      <style:table-cell-properties style:glyph-orientation-vertical="0" style:cell-protect="hidden-and-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16">
      <style:table-cell-properties style:glyph-orientation-vertical="0" fo:background-color="#e6e6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ackground-color="#e6e6ff"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glyph-orientation-vertical="0" style:cell-protect="hidden-and-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.176cm"/>
      <style:text-properties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3" style:family="table-cell" style:parent-style-name="Default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7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7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80" style:family="table-cell" style:parent-style-name="Default" style:data-style-name="N116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81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6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2">
      <style:table-cell-properties fo:background-color="transparent" fo:padding="0.071cm"/>
    </style:style>
    <style:style style:name="ce88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start" fo:margin-left="0.176cm"/>
    </style:style>
    <style:style style:name="ce94" style:family="table-cell" style:parent-style-name="Default" style:data-style-name="N2"/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</style:style>
    <style:style style:name="ce98" style:family="table-cell" style:parent-style-name="Default">
      <style:table-cell-properties style:glyph-orientation-vertical="0" style:cell-protect="hidden-and-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 style:data-style-name="N116">
      <style:table-cell-properties fo:background-color="#ffff66" style:text-align-source="fix" style:repeat-content="false" fo:border="0.035cm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16">
      <style:table-cell-properties fo:background-color="#ffff66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02" style:family="table-cell" style:parent-style-name="Default" style:data-style-name="N116">
      <style:table-cell-properties style:cell-protect="hidden-and-protected" style:print-content="true" style:text-align-source="fix" style:repeat-content="false" fo:background-color="transparent" fo:border="none" fo:padding="0.071cm"/>
      <style:paragraph-properties fo:text-align="center" fo:margin-left="0cm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</style:style>
    <style:style style:name="ce104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.176cm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marker-start="Linienende_20_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ippen und Gleiten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7" table:default-cell-style-name="Default"/>
        <table:table-column table:style-name="co15" table:number-columns-repeated="1008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7" office:value-type="string">
            <text:p>Berechnungstabelle für Stützmauerprofile bezüglich Kippen und Gleiten bei Winddruck</text:p>
          </table:table-cell>
          <table:table-cell table:number-columns-repeated="7"/>
          <table:table-cell table:style-name="ce76"/>
          <table:table-cell table:style-name="ce83"/>
          <table:table-cell table:number-columns-repeated="1013"/>
        </table:table-row>
        <table:table-row table:style-name="ro4">
          <table:table-cell/>
          <table:table-cell table:style-name="ce7"/>
          <table:table-cell table:number-columns-repeated="7"/>
          <table:table-cell table:style-name="ce76"/>
          <table:table-cell table:style-name="ce83"/>
          <table:table-cell table:number-columns-repeated="1013"/>
        </table:table-row>
        <table:table-row table:style-name="ro5">
          <table:table-cell table:number-columns-repeated="2"/>
          <table:table-cell table:style-name="ce19" office:value-type="string">
            <text:p>Eingaben <text:s/>hier</text:p>
          </table:table-cell>
          <table:table-cell table:number-columns-repeated="1021"/>
        </table:table-row>
        <table:table-row table:style-name="ro6">
          <table:table-cell table:style-name="ce4"/>
          <table:table-cell table:style-name="ce8" office:value-type="string">
            <text:p>Typ =</text:p>
          </table:table-cell>
          <table:table-cell table:style-name="ce20" office:value-type="float" office:value="1">
            <text:p>1</text:p>
          </table:table-cell>
          <table:table-cell table:style-name="ce32"/>
          <table:table-cell/>
          <table:table-cell table:style-name="ce46" office:value-type="string">
            <text:p>1, 2,3, oder 4: bedeutet: </text:p>
          </table:table-cell>
          <table:table-cell table:style-name="ce52" table:formula="of:=IF(Typ=1;&quot;Rechteck&quot;;IF(Typ=2;&quot;Sehnenviereck&quot;;IF(Typ=3;&quot;Trapez nach FLL&quot;;&quot;Trapez nach CAPEB&quot;)))" office:value-type="string" office:string-value="Rechteck">
            <text:p>Rechteck</text:p>
          </table:table-cell>
          <table:table-cell table:style-name="ce57"/>
          <table:table-cell table:style-name="ce68" office:value-type="string">
            <text:p>Definitionen siehe Info</text:p>
          </table:table-cell>
          <table:table-cell table:number-columns-repeated="3"/>
          <table:table-cell table:style-name="ce4" table:number-columns-repeated="2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9" office:value-type="string">
            <text:p>H =</text:p>
          </table:table-cell>
          <table:table-cell table:style-name="ce21" office:value-type="float" office:value="6">
            <text:p>6.00</text:p>
          </table:table-cell>
          <table:table-cell table:style-name="ce33" office:value-type="string">
            <text:p>m</text:p>
          </table:table-cell>
          <table:table-cell table:style-name="ce38" office:value-type="string">
            <text:p>vordere Höhe der Sichtfläche (m)</text:p>
          </table:table-cell>
          <table:table-cell/>
          <table:table-cell table:style-name="ce53"/>
          <table:table-cell table:style-name="ce58" table:formula="of:=IF(OR(Typ=2;Typ=3); IF(Typ=2; Hoehe+(BreiteVFP*TAN(alphaL)); Hoehe+AnzugAbsolut*TAN(alphaL));Hoehe)" office:value-type="float" office:value="6">
            <text:p>6.00</text:p>
          </table:table-cell>
          <table:table-cell table:style-name="ce39" office:value-type="string">
            <text:p>Stützhöhe (innen)</text:p>
          </table:table-cell>
          <table:table-cell table:number-columns-repeated="3"/>
          <table:table-cell table:style-name="ce92"/>
          <table:table-cell table:style-name="ce4" table:number-columns-repeated="1011"/>
        </table:table-row>
        <table:table-row table:style-name="ro6">
          <table:table-cell table:style-name="ce4"/>
          <table:table-cell table:style-name="ce9" office:value-type="string">
            <text:p>Breite =</text:p>
          </table:table-cell>
          <table:table-cell table:style-name="ce21" office:value-type="float" office:value="1">
            <text:p>1.00</text:p>
          </table:table-cell>
          <table:table-cell table:style-name="ce33" office:value-type="string">
            <text:p>m</text:p>
          </table:table-cell>
          <table:table-cell table:style-name="ce39" office:value-type="string">
            <text:p>horizontaler Abstand der Fusspunkte</text:p>
          </table:table-cell>
          <table:table-cell/>
          <table:table-cell table:style-name="ce53"/>
          <table:table-cell table:style-name="ce59" table:formula="of:=Breite*(1+TAN(RADIANS(alpha))*TAN(alphaL))" office:value-type="float" office:value="1">
            <text:p>1.00</text:p>
          </table:table-cell>
          <table:table-cell table:style-name="ce38" office:value-type="string">
            <text:p>Breite auf Höhe vorderer Fusspunkt</text:p>
          </table:table-cell>
          <table:table-cell table:number-columns-repeated="2"/>
          <table:table-cell table:style-name="ce59" table:formula="of:=IF(OR(Typ=1;Typ=3); IF(Typ=1;BreiteVFP; (Breite-AnzugAbsolut)/(COS(alphaL)^2)); Breite-AnzugAbsolut)" office:value-type="float" office:value="1">
            <text:p>1.00</text:p>
          </table:table-cell>
          <table:table-cell table:style-name="ce93" office:value-type="string">
            <text:p>Kronenbreite</text:p>
          </table:table-cell>
          <table:table-cell table:style-name="ce4" table:number-columns-repeated="1011"/>
        </table:table-row>
        <table:table-row table:style-name="ro6">
          <table:table-cell/>
          <table:table-cell table:style-name="ce10" office:value-type="string">
            <text:p>Anzug =</text:p>
          </table:table-cell>
          <table:table-cell table:style-name="ce22" office:value-type="float" office:value="0">
            <text:p>0</text:p>
          </table:table-cell>
          <table:table-cell table:style-name="ce34" office:value-type="string">
            <text:p>%</text:p>
          </table:table-cell>
          <table:table-cell table:style-name="ce40" office:value-type="string">
            <text:p>Anzug der Sichtfläche</text:p>
          </table:table-cell>
          <table:table-cell table:number-columns-repeated="2"/>
          <table:table-cell table:style-name="ce25" table:formula="of:=Hoehe*Anzug%" office:value-type="float" office:value="0">
            <text:p>0.00</text:p>
          </table:table-cell>
          <table:table-cell table:style-name="ce38" office:value-type="string">
            <text:p>absoluter Anzug (m)</text:p>
          </table:table-cell>
          <table:table-cell table:number-columns-repeated="3"/>
          <table:table-cell table:style-name="ce11"/>
          <table:table-cell table:number-columns-repeated="1011"/>
        </table:table-row>
        <table:table-row table:style-name="ro6">
          <table:table-cell/>
          <table:table-cell table:style-name="ce10" office:value-type="string">
            <text:p>β =</text:p>
          </table:table-cell>
          <table:table-cell table:style-name="ce22" office:value-type="float" office:value="0">
            <text:p>0</text:p>
          </table:table-cell>
          <table:table-cell table:style-name="ce34" office:value-type="string">
            <text:p>°</text:p>
          </table:table-cell>
          <table:table-cell table:style-name="ce40" office:value-type="string">
            <text:p>Geländeneigung erdseits</text:p>
          </table:table-cell>
          <table:table-cell table:number-columns-repeated="3"/>
          <table:table-cell table:style-name="ce40"/>
          <table:table-cell table:number-columns-repeated="3"/>
          <table:table-cell table:style-name="ce94"/>
          <table:table-cell table:number-columns-repeated="1011"/>
        </table:table-row>
        <table:table-row table:style-name="ro6">
          <table:table-cell/>
          <table:table-cell table:style-name="ce10" office:value-type="string">
            <text:p>φ Boden =</text:p>
          </table:table-cell>
          <table:table-cell table:style-name="ce22" office:value-type="float" office:value="0">
            <text:p>0</text:p>
          </table:table-cell>
          <table:table-cell table:style-name="ce34" office:value-type="string">
            <text:p>°</text:p>
          </table:table-cell>
          <table:table-cell table:style-name="ce41" office:value-type="string">
            <text:p>Faktor δ / φ =</text:p>
          </table:table-cell>
          <table:table-cell table:style-name="ce47" office:value-type="float" office:value="0.666667">
            <text:p>0.67</text:p>
          </table:table-cell>
          <table:table-cell/>
          <table:table-cell table:style-name="ce27" table:formula="of:=phi*DeltaPhiFaktor" office:value-type="float" office:value="0">
            <text:p>0.00</text:p>
          </table:table-cell>
          <table:table-cell table:style-name="ce40" office:value-type="string">
            <text:p>δ (Richtungswinkel in ° von Eag zum Lot von α)</text:p>
          </table:table-cell>
          <table:table-cell table:number-columns-repeated="3"/>
          <table:table-cell table:style-name="ce95"/>
          <table:table-cell table:number-columns-repeated="1011"/>
        </table:table-row>
        <table:table-row table:style-name="ro6">
          <table:table-cell/>
          <table:table-cell table:style-name="ce10" office:value-type="string">
            <text:p>φ Fundament =</text:p>
          </table:table-cell>
          <table:table-cell table:style-name="ce22" office:value-type="float" office:value="27">
            <text:p>27</text:p>
          </table:table-cell>
          <table:table-cell table:style-name="ce34" office:value-type="string">
            <text:p>°</text:p>
          </table:table-cell>
          <table:table-cell table:style-name="ce40" office:value-type="string">
            <text:p>Reibungswinkel Fundament</text:p>
          </table:table-cell>
          <table:table-cell table:number-columns-repeated="2"/>
          <table:table-cell table:style-name="ce27" table:formula="of:=TAN(RADIANS(phiFundament))" office:value-type="float" office:value="0.509525449494429">
            <text:p>0.51</text:p>
          </table:table-cell>
          <table:table-cell table:style-name="ce69" office:value-type="string">
            <text:p>μ Fundament (Gründung oder Steine), für Gleitnachweis</text:p>
          </table:table-cell>
          <table:table-cell table:number-columns-repeated="2"/>
          <table:table-cell table:style-name="ce89"/>
          <table:table-cell table:style-name="ce40"/>
          <table:table-cell table:number-columns-repeated="1011"/>
        </table:table-row>
        <table:table-row table:style-name="ro6">
          <table:table-cell/>
          <table:table-cell table:style-name="ce10" office:value-type="string">
            <text:p>γ Mauer =</text:p>
          </table:table-cell>
          <table:table-cell table:style-name="ce23" office:value-type="float" office:value="15">
            <text:p>15</text:p>
          </table:table-cell>
          <table:table-cell table:style-name="ce34" office:value-type="string">
            <text:p>kN/m³</text:p>
          </table:table-cell>
          <table:table-cell table:style-name="ce41" office:value-type="string">
            <text:p>Hohlraum = </text:p>
          </table:table-cell>
          <table:table-cell table:style-name="ce23" office:value-type="float" office:value="25">
            <text:p>25</text:p>
          </table:table-cell>
          <table:table-cell office:value-type="string">
            <text:p>%</text:p>
          </table:table-cell>
          <table:table-cell table:style-name="ce60" table:formula="of:=Mauerwichte/(1-Hohlraum%)" office:value-type="float" office:value="20">
            <text:p>20.00</text:p>
          </table:table-cell>
          <table:table-cell table:style-name="ce69" office:value-type="string">
            <text:p>γ Stein (Mauerwichte in kN/m³)</text:p>
          </table:table-cell>
          <table:table-cell table:number-columns-repeated="2"/>
          <table:table-cell table:style-name="ce89"/>
          <table:table-cell table:style-name="ce40"/>
          <table:table-cell table:number-columns-repeated="1011"/>
        </table:table-row>
        <table:table-row table:style-name="ro6">
          <table:table-cell/>
          <table:table-cell table:style-name="ce10" office:value-type="string">
            <text:p>γ Boden =</text:p>
          </table:table-cell>
          <table:table-cell table:style-name="ce22" office:value-type="float" office:value="18">
            <text:p>18</text:p>
          </table:table-cell>
          <table:table-cell table:style-name="ce34" office:value-type="string">
            <text:p>kN/m³</text:p>
          </table:table-cell>
          <table:table-cell table:style-name="ce40" office:value-type="string">
            <text:p>Bodenwichte</text:p>
          </table:table-cell>
          <table:table-cell table:number-columns-repeated="2"/>
          <table:table-cell table:style-name="ce27" table:formula="of:=Mauerwichte/Bodenwichte" office:value-type="float" office:value="0.833333333333333">
            <text:p>0.83</text:p>
          </table:table-cell>
          <table:table-cell table:style-name="ce69" office:value-type="string">
            <text:p>Faktor (γ Mauer / γ Boden)</text:p>
          </table:table-cell>
          <table:table-cell table:number-columns-repeated="3"/>
          <table:table-cell table:style-name="ce96"/>
          <table:table-cell table:number-columns-repeated="1011"/>
        </table:table-row>
        <table:table-row table:style-name="ro6">
          <table:table-cell/>
          <table:table-cell table:style-name="ce10" office:value-type="string">
            <text:p>p =</text:p>
          </table:table-cell>
          <table:table-cell table:style-name="ce22" office:value-type="float" office:value="1.7">
            <text:p>1.7</text:p>
          </table:table-cell>
          <table:table-cell table:style-name="ce34" office:value-type="string">
            <text:p>kN/m²</text:p>
          </table:table-cell>
          <table:table-cell table:style-name="ce40" office:value-type="string">
            <text:p>Winddruck</text:p>
          </table:table-cell>
          <table:table-cell table:number-columns-repeated="7"/>
          <table:table-cell table:style-name="ce40"/>
          <table:table-cell table:number-columns-repeated="1011"/>
        </table:table-row>
        <table:table-row table:style-name="ro6">
          <table:table-cell/>
          <table:table-cell table:style-name="ce11"/>
          <table:table-cell table:style-name="ce24"/>
          <table:table-cell table:style-name="ce11"/>
          <table:table-cell table:style-name="ce40"/>
          <table:table-cell table:number-columns-repeated="7"/>
          <table:table-cell table:style-name="ce96"/>
          <table:table-cell table:number-columns-repeated="1011"/>
        </table:table-row>
        <table:table-row table:style-name="ro6">
          <table:table-cell table:style-name="ce5" table:formula="of:=RADIANS(alphaLager)" office:value-type="float" office:value="0">
            <text:p>0</text:p>
          </table:table-cell>
          <table:table-cell table:style-name="ce12" office:value-type="string">
            <text:p>α<text:span text:style-name="T2">L</text:span></text:p>
          </table:table-cell>
          <table:table-cell table:style-name="ce25" table:formula="of:=IF(Typ=4; 0; DEGREES(ATAN(Anzug%)))" office:value-type="float" office:value="0">
            <text:p>0.00</text:p>
          </table:table-cell>
          <table:table-cell table:style-name="ce11" office:value-type="string">
            <text:p>°</text:p>
          </table:table-cell>
          <table:table-cell table:style-name="ce40" office:value-type="string">
            <text:p>Neigungsungswinkel der Lager (Gründung und Schichten)</text:p>
          </table:table-cell>
          <table:table-cell/>
          <table:table-cell table:style-name="ce54"/>
          <table:table-cell table:number-columns-repeated="5"/>
          <table:table-cell table:style-name="ce40"/>
          <table:table-cell table:number-columns-repeated="1011"/>
        </table:table-row>
        <table:table-row table:style-name="ro6">
          <table:table-cell/>
          <table:table-cell table:style-name="ce13" office:value-type="string">
            <text:p>α</text:p>
          </table:table-cell>
          <table:table-cell table:style-name="ce25" table:formula="of:=IF (Typ&gt;=2;0;DEGREES(ATAN(Anzug/100)))" office:value-type="float" office:value="0">
            <text:p>0.00</text:p>
          </table:table-cell>
          <table:table-cell table:style-name="ce11" office:value-type="string">
            <text:p>°</text:p>
          </table:table-cell>
          <table:table-cell table:style-name="ce40" office:value-type="string">
            <text:p>Winkel der inneren Fläche</text:p>
          </table:table-cell>
          <table:table-cell/>
          <table:table-cell table:style-name="ce55"/>
          <table:table-cell table:number-columns-repeated="5"/>
          <table:table-cell table:style-name="ce40"/>
          <table:table-cell table:number-columns-repeated="1011"/>
        </table:table-row>
        <table:table-row table:style-name="ro8">
          <table:table-cell/>
          <table:table-cell table:style-name="ce12" office:value-type="string">
            <text:p>F</text:p>
          </table:table-cell>
          <table:table-cell table:style-name="ce26" table:formula="of:=IF(Typ=1;Hoehe*BreiteVFP;IF(Typ=2;Hoehe*(BreiteVFP-AnzugAbsolut/2)+(BreiteVFP*(Stuetzhoehe-Hoehe)/2);IF(Typ=3;Hoehe*Breite/COS(RADIANS(alphaLager))^2-Stuetzhoehe*AnzugAbsolut/2;Stuetzhoehe*(Breite-(AnzugAbsolut/2)))))" office:value-type="float" office:value="6">
            <text:p>6.00</text:p>
          </table:table-cell>
          <table:table-cell table:style-name="ce11" office:value-type="string">
            <text:p>m²</text:p>
          </table:table-cell>
          <table:table-cell table:style-name="ce40" office:value-type="string">
            <text:p>Fläche des Profils</text:p>
          </table:table-cell>
          <table:table-cell table:number-columns-repeated="2"/>
          <table:table-cell table:style-name="ce61" office:value-type="string">
            <text:p>Hebelarm (m)</text:p>
          </table:table-cell>
          <table:table-cell table:style-name="ce70" office:value-type="string">
            <text:p>Moment (kNm)</text:p>
          </table:table-cell>
          <table:table-cell table:number-columns-repeated="3"/>
          <table:table-cell table:style-name="ce40"/>
          <table:table-cell table:number-columns-repeated="1011"/>
        </table:table-row>
        <table:table-row table:style-name="ro7">
          <table:table-cell/>
          <table:table-cell table:style-name="ce14" office:value-type="string">
            <text:p>G</text:p>
          </table:table-cell>
          <table:table-cell table:style-name="ce27" table:formula="of:=Mauerwichte*Flaeche" office:value-type="float" office:value="90">
            <text:p>90.00</text:p>
          </table:table-cell>
          <table:table-cell table:style-name="ce35" office:value-type="string">
            <text:p>kN/m</text:p>
          </table:table-cell>
          <table:table-cell table:style-name="ce40" office:value-type="string">
            <text:p>Gewicht pro m Länge</text:p>
          </table:table-cell>
          <table:table-cell table:number-columns-repeated="2"/>
          <table:table-cell table:style-name="ce62" table:formula="of:=IF(Typ=1;(AnzugAbsolut+BreiteVFP*(COS(RADIANS(alpha))^2))/2;(2*BreiteVFP-Kronenbreite^2/(BreiteVFP+Kronenbreite))/3)" office:value-type="float" office:value="0.5">
            <text:p>0.500</text:p>
          </table:table-cell>
          <table:table-cell table:style-name="ce71" table:formula="of:=Gewicht*[.H19]" office:value-type="float" office:value="45">
            <text:p>45.00</text:p>
          </table:table-cell>
          <table:table-cell table:style-name="ce77" office:value-type="string">
            <text:p>Standmoment (Näherung mit sehr kleinem Fehler)</text:p>
          </table:table-cell>
          <table:table-cell table:number-columns-repeated="2"/>
          <table:table-cell table:style-name="ce97"/>
          <table:table-cell table:style-name="ce44"/>
          <table:table-cell table:number-columns-repeated="1010"/>
        </table:table-row>
        <table:table-row table:style-name="ro7">
          <table:table-cell table:number-columns-repeated="4"/>
          <table:table-cell table:style-name="ce42"/>
          <table:table-cell table:style-name="ce48"/>
          <table:table-cell table:style-name="ce35"/>
          <table:table-cell table:style-name="ce44"/>
          <table:table-cell table:style-name="ce72"/>
          <table:table-cell table:style-name="ce78"/>
          <table:table-cell table:style-name="ce84"/>
          <table:table-cell table:style-name="ce90"/>
          <table:table-cell table:style-name="ce97"/>
          <table:table-cell table:style-name="ce44"/>
          <table:table-cell table:number-columns-repeated="1010"/>
        </table:table-row>
        <table:table-row table:style-name="ro7">
          <table:table-cell/>
          <table:table-cell table:style-name="ce15" office:value-type="string">
            <text:p>Methode Schmidt/SUS</text:p>
          </table:table-cell>
          <table:table-cell table:style-name="ce28"/>
          <table:table-cell table:style-name="ce36" table:number-columns-repeated="4"/>
          <table:table-cell/>
          <table:table-cell table:style-name="ce44"/>
          <table:table-cell/>
          <table:table-cell table:style-name="ce76"/>
          <table:table-cell/>
          <table:table-cell table:style-name="ce40"/>
          <table:table-cell table:number-columns-repeated="1011"/>
        </table:table-row>
        <table:table-row table:style-name="ro7">
          <table:table-cell table:number-columns-repeated="3"/>
          <table:table-cell table:style-name="ce36"/>
          <table:table-cell table:number-columns-repeated="6"/>
          <table:table-cell table:style-name="ce85"/>
          <table:table-cell/>
          <table:table-cell table:style-name="ce40"/>
          <table:table-cell table:number-columns-repeated="1011"/>
        </table:table-row>
        <table:table-row table:style-name="ro7">
          <table:table-cell/>
          <table:table-cell table:style-name="ce16" office:value-type="string">
            <text:p>Kagh</text:p>
          </table:table-cell>
          <table:table-cell table:style-name="ce29" table:formula="of:=COS(RADIANS(phi+alpha))^2/(COS(RADIANS(alpha))^2*(1+SQRT(SIN(RADIANS(phi+delta))*SIN(RADIANS(phi-beta))/(COS(RADIANS(delta-alpha))*COS(RADIANS(alpha+beta)))))^2)" office:value-type="float" office:value="1">
            <office:annotation draw:style-name="gr1" draw:text-style-name="P1" svg:width="2.899cm" svg:height="2.571cm" svg:x="6.845cm" svg:y="11.198cm" draw:caption-point-x="-0.61cm" draw:caption-point-y="1.527cm">
              <dc:creator>TS</dc:creator>
              <dc:date>2012-03-28T00:00:00</dc:date>
              <text:p text:style-name="P1"><text:span text:style-name="T1">Entspricht üblichen Tabellen aber Achtung Vorzeichen von alpha.</text:span></text:p>
            </office:annotation>
            <text:p>1.000</text:p>
          </table:table-cell>
          <table:table-cell/>
          <table:table-cell table:style-name="ce43" office:value-type="string">
            <text:p>Eap</text:p>
          </table:table-cell>
          <table:table-cell table:style-name="ce49" table:formula="of:=Faph/COS(RADIANS(delta-alpha))" office:value-type="float" office:value="-10.2">
            <text:p>-10.20</text:p>
          </table:table-cell>
          <table:table-cell table:style-name="ce56" office:value-type="string">
            <text:p>kN/m</text:p>
          </table:table-cell>
          <table:table-cell table:style-name="ce63" table:formula="of:=Stuetzhoehe/2" office:value-type="float" office:value="3">
            <text:p>3.000</text:p>
          </table:table-cell>
          <table:table-cell table:style-name="ce73" table:formula="of:=Eap*LP" office:value-type="float" office:value="-30.6">
            <text:p>-30.60</text:p>
          </table:table-cell>
          <table:table-cell table:style-name="ce79" office:value-type="string">
            <text:p>Abst.FP (m)</text:p>
          </table:table-cell>
          <table:table-cell table:style-name="ce86"/>
          <table:table-cell table:style-name="ce79" office:value-type="string">
            <text:p>SF Kipp</text:p>
          </table:table-cell>
          <table:table-cell/>
          <table:table-cell table:style-name="ce99" office:value-type="string">
            <text:p>SF Gleit</text:p>
          </table:table-cell>
          <table:table-cell table:style-name="ce103" office:value-type="string">
            <text:p>Methode</text:p>
          </table:table-cell>
          <table:table-cell table:number-columns-repeated="1009"/>
        </table:table-row>
        <table:table-row table:style-name="ro7">
          <table:table-cell table:number-columns-repeated="4"/>
          <table:table-cell table:style-name="ce44" table:number-columns-repeated="3"/>
          <table:table-cell table:style-name="ce64" office:value-type="string">
            <text:p>Summe</text:p>
          </table:table-cell>
          <table:table-cell table:style-name="ce74" table:formula="of:=MG+MP" office:value-type="float" office:value="14.4">
            <text:p>14.40</text:p>
          </table:table-cell>
          <table:table-cell table:style-name="ce80" table:formula="of:=[.I24]/SummeG" office:value-type="float" office:value="0.16">
            <text:p>0.160</text:p>
          </table:table-cell>
          <table:table-cell table:style-name="ce87"/>
          <table:table-cell table:style-name="ce91" table:formula="of:=ABS(MG/MP)" office:value-type="float" office:value="1.47058823529412">
            <text:p>1.47</text:p>
          </table:table-cell>
          <table:table-cell/>
          <table:table-cell table:style-name="ce100" table:formula="of:=Mu*(-Eap*SIN(alphaL+RADIANS(delta-alpha))+Gewicht*COS(alphaL)) / (-Eap*COS(alphaL+RADIANS(delta-alpha))-Gewicht*SIN(alphaL))" office:value-type="float" office:value="4.49581278965672">
            <text:p>4.496</text:p>
          </table:table-cell>
          <table:table-cell table:style-name="ce40" office:value-type="string">
            <text:p>Schmidt</text:p>
          </table:table-cell>
          <table:table-cell table:number-columns-repeated="1009"/>
        </table:table-row>
        <table:table-row table:style-name="ro7">
          <table:table-cell table:number-columns-repeated="3"/>
          <table:table-cell table:style-name="ce36"/>
          <table:table-cell table:style-name="ce42"/>
          <table:table-cell table:number-columns-repeated="1019"/>
        </table:table-row>
        <table:table-row table:style-name="ro7">
          <table:table-cell/>
          <table:table-cell table:style-name="ce17" office:value-type="string">
            <text:p>Methode FLL mod. Schmidt</text:p>
          </table:table-cell>
          <table:table-cell table:style-name="ce30"/>
          <table:table-cell table:style-name="ce36"/>
          <table:table-cell table:style-name="ce42"/>
          <table:table-cell table:number-columns-repeated="7"/>
          <table:table-cell table:style-name="ce40"/>
          <table:table-cell table:number-columns-repeated="1011"/>
        </table:table-row>
        <table:table-row table:style-name="ro7">
          <table:table-cell/>
          <table:table-cell table:style-name="ce18" office:value-type="string">
            <text:p>eagh</text:p>
          </table:table-cell>
          <table:table-cell table:style-name="ce31" table:formula="of:=Kagh*Stuetzhoehe*Bodenwichte" office:value-type="float" office:value="108">
            <text:p>108.00</text:p>
          </table:table-cell>
          <table:table-cell table:style-name="ce37" office:value-type="string">
            <text:p>kN/m²</text:p>
          </table:table-cell>
          <table:table-cell table:style-name="ce18" office:value-type="string">
            <text:p>Eagh</text:p>
          </table:table-cell>
          <table:table-cell table:style-name="ce50" table:formula="of:=-eagh*Stuetzhoehe/2" office:value-type="float" office:value="-324">
            <text:p>-324.00</text:p>
          </table:table-cell>
          <table:table-cell table:style-name="ce37" office:value-type="string">
            <text:p>kN/m</text:p>
          </table:table-cell>
          <table:table-cell table:style-name="ce65" table:formula="of:=Stuetzhoehe/3-Breite*TAN(RADIANS(alphaLager))" office:value-type="float" office:value="2">
            <text:p>2.000</text:p>
          </table:table-cell>
          <table:table-cell table:style-name="ce75" table:formula="of:=Fagh*[.H27]" office:value-type="float" office:value="-648">
            <text:p>-648.00</text:p>
          </table:table-cell>
          <table:table-cell/>
          <table:table-cell table:style-name="ce36"/>
          <table:table-cell/>
          <table:table-cell table:style-name="ce40"/>
          <table:table-cell table:style-name="ce100" table:formula="of:=Mu*(1+(-Fagh/(Fagv+Gewicht))*TAN(RADIANS(alphaLager))) / ((-Fagh/(Fagv+Gewicht))-TAN(RADIANS(alphaLager)))" office:value-type="float" office:value="0.141534847081786">
            <text:p>0.142</text:p>
          </table:table-cell>
          <table:table-cell table:style-name="ce40" office:value-type="string">
            <text:p>VSS-Schmidt g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eagv</text:p>
          </table:table-cell>
          <table:table-cell table:style-name="ce31" table:formula="of:=eagh*TAN(RADIANS(delta-alpha))" office:value-type="float" office:value="0">
            <text:p>0.00</text:p>
          </table:table-cell>
          <table:table-cell table:style-name="ce37" office:value-type="string">
            <text:p>kN/m²</text:p>
          </table:table-cell>
          <table:table-cell table:style-name="ce18" office:value-type="string">
            <text:p>Eagv</text:p>
          </table:table-cell>
          <table:table-cell table:style-name="ce31" table:formula="of:=eagv*Stuetzhoehe/2" office:value-type="float" office:value="0">
            <text:p>0.00</text:p>
          </table:table-cell>
          <table:table-cell table:style-name="ce37" office:value-type="string">
            <text:p>kN/m</text:p>
          </table:table-cell>
          <table:table-cell table:style-name="ce65" table:formula="of:=IF(Typ=1;AnzugAbsolut/3+BreiteVFP*(COS(RADIANS(alpha))^2);BreiteVFP)" office:value-type="float" office:value="1">
            <text:p>1.000</text:p>
          </table:table-cell>
          <table:table-cell table:style-name="ce75" table:formula="of:=Fagv*[.H28]" office:value-type="float" office:value="0">
            <text:p>0.00</text:p>
          </table:table-cell>
          <table:table-cell/>
          <table:table-cell table:style-name="ce36"/>
          <table:table-cell/>
          <table:table-cell table:style-name="ce40"/>
          <table:table-cell table:style-name="ce100" table:formula="of:=Mu*(1+(-(Fagh+Faph)/(Fagv+Gewicht))*TAN(RADIANS(alphaLager))) / ((-(Fagh+Faph)/(Fagv+Gewicht))-TAN(RADIANS(alphaLager)))" office:value-type="float" office:value="0.137215112072108">
            <text:p>0.137</text:p>
          </table:table-cell>
          <table:table-cell table:style-name="ce40" office:value-type="string">
            <text:p>VSS-Schmidt <text:s/>g+p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eaph</text:p>
          </table:table-cell>
          <table:table-cell table:style-name="ce31" table:formula="of:=p*Kagh" office:value-type="float" office:value="1.7">
            <text:p>1.70</text:p>
          </table:table-cell>
          <table:table-cell table:style-name="ce37" office:value-type="string">
            <text:p>kN/m²</text:p>
          </table:table-cell>
          <table:table-cell table:style-name="ce18" office:value-type="string">
            <text:p>Eaph</text:p>
          </table:table-cell>
          <table:table-cell table:style-name="ce50" table:formula="of:=-eaph*Stuetzhoehe" office:value-type="float" office:value="-10.2">
            <text:p>-10.20</text:p>
          </table:table-cell>
          <table:table-cell table:style-name="ce37" office:value-type="string">
            <text:p>kN/m</text:p>
          </table:table-cell>
          <table:table-cell table:style-name="ce65" table:formula="of:=Stuetzhoehe/2-Breite*TAN(RADIANS(alphaLager))" office:value-type="float" office:value="3">
            <text:p>3.000</text:p>
          </table:table-cell>
          <table:table-cell table:style-name="ce75" table:formula="of:=Faph*[.H29]" office:value-type="float" office:value="-30.6">
            <text:p>-30.60</text:p>
          </table:table-cell>
          <table:table-cell/>
          <table:table-cell table:style-name="ce36" office:value-type="string">
            <text:p>DIN</text:p>
          </table:table-cell>
          <table:table-cell office:value-type="string">
            <text:p>SIA</text:p>
          </table:table-cell>
          <table:table-cell table:style-name="ce40"/>
          <table:table-cell table:number-columns-repeated="2"/>
          <table:table-cell table:style-name="ce105"/>
          <table:table-cell table:number-columns-repeated="1008"/>
        </table:table-row>
        <table:table-row table:style-name="ro7">
          <table:table-cell table:style-name="ce6"/>
          <table:table-cell table:style-name="ce18" office:value-type="string">
            <text:p>eapv</text:p>
          </table:table-cell>
          <table:table-cell table:style-name="ce31" table:formula="of:=eaph*TAN(RADIANS(delta-alpha))" office:value-type="float" office:value="0">
            <text:p>0.00</text:p>
          </table:table-cell>
          <table:table-cell table:style-name="ce37" office:value-type="string">
            <text:p>kN/m²</text:p>
          </table:table-cell>
          <table:table-cell table:style-name="ce18" office:value-type="string">
            <text:p>Eapv</text:p>
          </table:table-cell>
          <table:table-cell table:style-name="ce31" table:formula="of:=eapv*Stuetzhoehe" office:value-type="float" office:value="0">
            <text:p>0.00</text:p>
          </table:table-cell>
          <table:table-cell table:style-name="ce37" office:value-type="string">
            <text:p>kN/m</text:p>
          </table:table-cell>
          <table:table-cell table:style-name="ce65" table:formula="of:=IF(Typ=1;AnzugAbsolut/2+BreiteVFP*(COS(RADIANS(alpha))^2);BreiteVFP)" office:value-type="float" office:value="1">
            <text:p>1.000</text:p>
          </table:table-cell>
          <table:table-cell table:style-name="ce75" table:formula="of:=Fapv*[.H30]" office:value-type="float" office:value="0">
            <text:p>0.00</text:p>
          </table:table-cell>
          <table:table-cell table:style-name="ce81" office:value-type="string">
            <text:p>vorh e (m)</text:p>
          </table:table-cell>
          <table:table-cell table:number-columns-repeated="2" table:style-name="ce81" office:value-type="string">
            <text:p>zul e (m)</text:p>
          </table:table-cell>
          <table:table-cell table:style-name="ce40"/>
          <table:table-cell table:number-columns-repeated="1011"/>
        </table:table-row>
        <table:table-row table:style-name="ro7">
          <table:table-cell table:number-columns-repeated="4"/>
          <table:table-cell table:style-name="ce18" office:value-type="string">
            <text:p>Summe g</text:p>
          </table:table-cell>
          <table:table-cell table:style-name="ce31" table:formula="of:=Gewicht+Fagv" office:value-type="float" office:value="90">
            <text:p>90.00</text:p>
          </table:table-cell>
          <table:table-cell table:style-name="ce18" office:value-type="string">
            <text:p>kN/m</text:p>
          </table:table-cell>
          <table:table-cell table:style-name="ce66"/>
          <table:table-cell table:style-name="ce75" table:formula="of:=MG+MEagh+MEagv" office:value-type="float" office:value="-603">
            <text:p>-603.00</text:p>
          </table:table-cell>
          <table:table-cell table:style-name="ce82" table:formula="of:=BreiteVFP/2-[.I31]/SummeG" office:value-type="float" office:value="7.2">
            <text:p>7.200</text:p>
          </table:table-cell>
          <table:table-cell table:style-name="ce88" table:formula="of:=BreiteVFP/6" office:value-type="float" office:value="0.166666666666667">
            <text:p>0.167</text:p>
          </table:table-cell>
          <table:table-cell table:style-name="ce88" table:formula="of:=BreiteVFP/3" office:value-type="float" office:value="0.333333333333333">
            <text:p>0.333</text:p>
          </table:table-cell>
          <table:table-cell/>
          <table:table-cell table:style-name="ce101" table:formula="of:=(Fagv+Gewicht)*(Mu+TAN(RADIANS(alphaLager)))/(-Fagh-Gewicht*TAN(RADIANS(alphaLager)))" office:value-type="float" office:value="0.141534847081786">
            <text:p>0.142</text:p>
          </table:table-cell>
          <table:table-cell table:style-name="ce40" office:value-type="string">
            <text:p>FLL-Schmidt g</text:p>
          </table:table-cell>
          <table:table-cell table:number-columns-repeated="1009"/>
        </table:table-row>
        <table:table-row table:style-name="ro7">
          <table:table-cell table:number-columns-repeated="4"/>
          <table:table-cell table:style-name="ce18" office:value-type="string">
            <text:p>Summe g+p</text:p>
          </table:table-cell>
          <table:table-cell table:style-name="ce31" table:formula="of:=SummeG+Fapv" office:value-type="float" office:value="90">
            <text:p>90.00</text:p>
          </table:table-cell>
          <table:table-cell table:style-name="ce18" office:value-type="string">
            <text:p>kN/m</text:p>
          </table:table-cell>
          <table:table-cell table:style-name="ce66"/>
          <table:table-cell table:style-name="ce75" table:formula="of:=MG+MEagh+MEagv+MEaph+MEapv" office:value-type="float" office:value="-633.6">
            <text:p>-633.60</text:p>
          </table:table-cell>
          <table:table-cell table:style-name="ce82" table:formula="of:=BreiteVFP/2-[.I32]/SummeGP" office:value-type="float" office:value="7.54">
            <text:p>7.540</text:p>
          </table:table-cell>
          <table:table-cell table:style-name="ce88" table:formula="of:=BreiteVFP/3" office:value-type="float" office:value="0.333333333333333">
            <text:p>0.333</text:p>
          </table:table-cell>
          <table:table-cell table:style-name="ce88" table:formula="of:=BreiteVFP/3" office:value-type="float" office:value="0.333333333333333">
            <text:p>0.333</text:p>
          </table:table-cell>
          <table:table-cell/>
          <table:table-cell table:style-name="ce101" table:formula="of:=((Fagv+Fapv)+Gewicht)*(Mu+TAN(RADIANS(alphaLager)))/(-(Fagh+Faph)-Gewicht*TAN(RADIANS(alphaLager)))" office:value-type="float" office:value="0.137215112072108">
            <text:p>0.137</text:p>
          </table:table-cell>
          <table:table-cell table:style-name="ce40" office:value-type="string">
            <text:p>FLL-Schmidt <text:s/>g+p</text:p>
          </table:table-cell>
          <table:table-cell table:number-columns-repeated="1009"/>
        </table:table-row>
        <table:table-row table:style-name="ro7">
          <table:table-cell table:number-columns-repeated="14"/>
          <table:table-cell table:style-name="ce40"/>
          <table:table-cell table:number-columns-repeated="1009"/>
        </table:table-row>
        <table:table-row table:style-name="ro9">
          <table:table-cell table:number-columns-repeated="4"/>
          <table:table-cell table:style-name="ce45" office:value-type="string">
            <text:p>V * tan <text:span text:style-name="T3">φ</text:span></text:p>
          </table:table-cell>
          <table:table-cell table:style-name="ce51" table:formula="of:=SummeG*Mu" office:value-type="float" office:value="45.8572904544986">
            <text:p>45.86</text:p>
          </table:table-cell>
          <table:table-cell table:style-name="ce45"/>
          <table:table-cell table:style-name="ce67"/>
          <table:table-cell table:style-name="ce45" table:number-columns-repeated="4"/>
          <table:table-cell table:style-name="ce98" office:value-type="string">
            <text:p>ν =</text:p>
          </table:table-cell>
          <table:table-cell table:style-name="ce102" table:formula="of:=([.F34]+SummeG*Anzug/100)/-(Fagh)" office:value-type="float" office:value="0.141534847081786">
            <text:p>0.142</text:p>
          </table:table-cell>
          <table:table-cell table:style-name="ce104" office:value-type="string">
            <text:p>Original FLL g</text:p>
          </table:table-cell>
          <table:table-cell table:number-columns-repeated="1009"/>
        </table:table-row>
        <table:table-row table:style-name="ro9">
          <table:table-cell table:number-columns-repeated="4"/>
          <table:table-cell table:style-name="ce45" office:value-type="string">
            <text:p>V * tan <text:span text:style-name="T3">φ</text:span></text:p>
          </table:table-cell>
          <table:table-cell table:style-name="ce51" table:formula="of:=SummeGP*Mu" office:value-type="float" office:value="45.8572904544986">
            <text:p>45.86</text:p>
          </table:table-cell>
          <table:table-cell table:style-name="ce45"/>
          <table:table-cell table:style-name="ce67"/>
          <table:table-cell table:style-name="ce45" table:number-columns-repeated="4"/>
          <table:table-cell table:style-name="ce98" office:value-type="string">
            <text:p>ν =</text:p>
          </table:table-cell>
          <table:table-cell table:style-name="ce102" table:formula="of:=([.F35]+SummeGP*Anzug/100)/-(Fagh+Faph)" office:value-type="float" office:value="0.137215112072108">
            <text:p>0.137</text:p>
          </table:table-cell>
          <table:table-cell table:style-name="ce104" office:value-type="string">
            <text:p>Original FLL <text:s/>g+p</text:p>
          </table:table-cell>
          <table:table-cell table:number-columns-repeated="100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2" table:print="false">
        <table:table-column table:style-name="co16" table:number-columns-repeated="7" table:default-cell-style-name="Default"/>
        <table:table-row table:style-name="ro7">
          <table:table-cell table:number-columns-repeated="7"/>
        </table:table-row>
        <table:table-row table:style-name="ro7">
          <table:table-cell/>
          <table:table-cell office:value-type="string">
            <text:p>Die Berechnungen nehmen einen starren Körper an und einen Kippunkt am vorderen Fusspunkt.</text:p>
          </table:table-cell>
          <table:table-cell table:number-columns-repeated="5"/>
        </table:table-row>
        <table:table-row table:style-name="ro7">
          <table:table-cell/>
          <table:table-cell office:value-type="string">
            <text:p>Die Abstände der Resultierenden (e und Abstand vom vorderen Fusspunkt) sind entlang der Breite am vorderen Fusspunkt. </text:p>
          </table:table-cell>
          <table:table-cell table:number-columns-repeated="5"/>
        </table:table-row>
        <table:table-row table:style-name="ro7">
          <table:table-cell/>
          <table:table-cell office:value-type="string">
            <text:p>Für den Gleit-Sicherheitsfaktor hat es vier Methoden und es ist noch nicht klar, welches die beste ist.</text:p>
          </table:table-cell>
          <table:table-cell table:number-columns-repeated="5"/>
        </table:table-row>
        <table:table-row table:style-name="ro7">
          <table:table-cell/>
          <table:table-cell office:value-type="string">
            <text:p>Typ 1 = Rechteck</text:p>
          </table:table-cell>
          <table:table-cell table:number-columns-repeated="5"/>
        </table:table-row>
        <table:table-row table:style-name="ro7">
          <table:table-cell/>
          <table:table-cell office:value-type="string">
            <text:p>Typ 2 = Sehnenviereck</text:p>
          </table:table-cell>
          <table:table-cell table:number-columns-repeated="5"/>
        </table:table-row>
        <table:table-row table:style-name="ro7">
          <table:table-cell/>
          <table:table-cell office:value-type="string">
            <text:p>Typ 3 = Trapez nach FLL</text:p>
          </table:table-cell>
          <table:table-cell table:number-columns-repeated="5"/>
        </table:table-row>
        <table:table-row table:style-name="ro7">
          <table:table-cell/>
          <table:table-cell office:value-type="string">
            <text:p>Typ 4 = Trapez nach CAPEB</text:p>
          </table:table-cell>
          <table:table-cell table:number-columns-repeated="4"/>
          <table:table-cell>
            <draw:frame table:end-cell-address="Info.M33" table:end-x="0.391cm" table:end-y="0.428cm" draw:z-index="1" draw:style-name="gr2" svg:width="13.76cm" svg:height="12.664cm" svg:x="0.18cm" svg:y="0.153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7" table:number-rows-repeated="4">
          <table:table-cell table:number-columns-repeated="7"/>
        </table:table-row>
        <table:table-row table:style-name="ro7">
          <table:table-cell>
            <draw:frame table:end-cell-address="Info.F35" table:end-x="0.781cm" table:end-y="0.07cm" draw:z-index="0" draw:style-name="gr2" svg:width="11.6cm" svg:height="10.972cm" svg:x="0.471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7" table:number-rows-repeated="16">
          <table:table-cell table:number-columns-repeated="7"/>
        </table:table-row>
        <table:table-row table:style-name="ro7">
          <table:table-cell>
            <draw:frame table:end-cell-address="Info.G60" table:end-x="1.7cm" table:end-y="0.07cm" draw:z-index="3" draw:style-name="gr2" svg:width="14.44cm" svg:height="14.591cm" svg:x="0.808cm" svg:y="0.345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7" table:number-rows-repeated="2">
          <table:table-cell table:number-columns-repeated="7"/>
        </table:table-row>
        <table:table-row table:style-name="ro7">
          <table:table-cell table:number-columns-repeated="5"/>
          <table:table-cell>
            <draw:frame table:end-cell-address="Info.M63" table:end-x="1.476cm" table:end-y="0.042cm" draw:z-index="2" draw:style-name="gr2" svg:width="15.22cm" svg:height="14.783cm" svg:x="2.063cm" svg:y="0.126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7" table:number-rows-repeated="1048542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Version" table:style-name="ta2" table:print="false">
        <office:forms form:automatic-focus="false" form:apply-design-mode="false"/>
        <table:table-column table:style-name="co16" table:default-cell-style-name="Default"/>
        <table:table-column table:style-name="co16" table:number-columns-repeated="2" table:default-cell-style-name="ce76"/>
        <table:table-column table:style-name="co16" table:number-columns-repeated="8" table:default-cell-style-name="Default"/>
        <table:table-row table:style-name="ro7">
          <table:table-cell table:number-columns-repeated="11"/>
        </table:table-row>
        <table:table-row table:style-name="ro7">
          <table:table-cell/>
          <table:table-cell office:value-type="string">
            <text:p>Version 0.5</text:p>
          </table:table-cell>
          <table:table-cell office:value-type="string">
            <text:p>Datum</text:p>
          </table:table-cell>
          <table:table-cell office:value-type="string">
            <text:p>Änderungen</text:p>
          </table:table-cell>
          <table:table-cell table:number-columns-repeated="6"/>
          <table:table-cell office:value-type="string">
            <text:p>Autor</text:p>
          </table:table-cell>
        </table:table-row>
        <table:table-row table:style-name="ro7">
          <table:table-cell/>
          <table:table-cell table:style-name="ce107" office:value-type="float" office:value="0.51">
            <text:p>0.51</text:p>
          </table:table-cell>
          <table:table-cell table:style-name="ce108" office:value-type="date" office:date-value="2012-04-11">
            <text:p>11.04.12</text:p>
          </table:table-cell>
          <table:table-cell office:value-type="string">
            <text:p>Fehler bei Stützhöhe Typ 4 behoben, Tabelle geschützt bis auf Eingabe-Zellen.</text:p>
          </table:table-cell>
          <table:table-cell table:number-columns-repeated="6"/>
          <table:table-cell office:value-type="string">
            <text:p>Theo Schmidt</text:p>
          </table:table-cell>
        </table:table-row>
        <table:table-row table:style-name="ro7">
          <table:table-cell/>
          <table:table-cell office:value-type="float" office:value="0.51">
            <text:p>0.51</text:p>
          </table:table-cell>
          <table:table-cell table:style-name="ce108" office:value-type="date" office:date-value="2012-04-14">
            <text:p>14.04.12</text:p>
          </table:table-cell>
          <table:table-cell office:value-type="string">
            <text:p>delta zu phi Faktor</text:p>
          </table:table-cell>
          <table:table-cell table:number-columns-repeated="6"/>
          <table:table-cell office:value-type="string">
            <text:p>ts</text:p>
          </table:table-cell>
        </table:table-row>
        <table:table-row table:style-name="ro7">
          <table:table-cell/>
          <table:table-cell office:value-type="float" office:value="0.52">
            <text:p>0.52</text:p>
          </table:table-cell>
          <table:table-cell table:style-name="ce108" office:value-type="date" office:date-value="2012-04-16">
            <text:p>16.04.12</text:p>
          </table:table-cell>
          <table:table-cell office:value-type="string">
            <text:p>Hohlraum und delta zu phi nun einstellbar</text:p>
          </table:table-cell>
          <table:table-cell table:number-columns-repeated="6"/>
          <table:table-cell office:value-type="string">
            <text:p>ts</text:p>
          </table:table-cell>
        </table:table-row>
        <table:table-row table:style-name="ro7" table:number-rows-repeated="1048570">
          <table:table-cell table:number-columns-repeated="11"/>
        </table:table-row>
        <table:table-row table:style-name="ro7">
          <table:table-cell table:number-columns-repeated="11"/>
        </table:table-row>
      </table:table>
      <table:named-expressions>
        <table:named-range table:name="Anzug" table:base-cell-address="$'Kippen und Gleiten'.$D$8" table:cell-range-address="$'Kippen und Gleiten'.$C$8"/>
        <table:named-range table:name="Hoehe" table:base-cell-address="$'Kippen und Gleiten'.$E$2" table:cell-range-address="$'Kippen und Gleiten'.$C$6"/>
        <table:named-range table:name="Breite" table:base-cell-address="$'Kippen und Gleiten'.$E$3" table:cell-range-address="$'Kippen und Gleiten'.$C$7"/>
        <table:named-range table:name="Kronenbreite" table:base-cell-address="$'Kippen und Gleiten'.$I$5" table:cell-range-address="$'Kippen und Gleiten'.$L$7"/>
        <table:named-range table:name="AnzugAbsolut" table:base-cell-address="$'Kippen und Gleiten'.$I$6" table:cell-range-address="$'Kippen und Gleiten'.$H$8"/>
        <table:named-range table:name="Bodenwichte" table:base-cell-address="$'Kippen und Gleiten'.$D$10" table:cell-range-address="$'Kippen und Gleiten'.$C$13"/>
        <table:named-range table:name="phi" table:base-cell-address="$'Kippen und Gleiten'.$D$5" table:cell-range-address="$'Kippen und Gleiten'.$C$10"/>
        <table:named-range table:name="beta" table:base-cell-address="$'Kippen und Gleiten'.$D$9" table:cell-range-address="$'Kippen und Gleiten'.$C$9"/>
        <table:named-range table:name="Eag" table:base-cell-address="$'Kippen und Gleiten'.$D$32" table:cell-range-address="$'Kippen und Gleiten'.$F$22"/>
        <table:named-range table:name="eagh" table:base-cell-address="$'Kippen und Gleiten'.$D$20" table:cell-range-address="$'Kippen und Gleiten'.$C$27"/>
        <table:named-range table:name="Kagh" table:base-cell-address="$'Kippen und Gleiten'.$D$8" table:cell-range-address="$'Kippen und Gleiten'.$C$23"/>
        <table:named-range table:name="p" table:base-cell-address="$'Kippen und Gleiten'.$D$13" table:cell-range-address="$'Kippen und Gleiten'.$C$14"/>
        <table:named-range table:name="Steinwichte" table:base-cell-address="$'Kippen und Gleiten'.$D$11" table:cell-range-address="$'Kippen und Gleiten'.$H$12"/>
        <table:named-range table:name="Kag" table:base-cell-address="$'Kippen und Gleiten'.$H$8" table:cell-range-address="$'Kippen und Gleiten'.$C$22"/>
        <table:named-range table:name="Gewicht" table:base-cell-address="$'Kippen und Gleiten'.$D$18" table:cell-range-address="$'Kippen und Gleiten'.$C$19"/>
        <table:named-expression table:name="tandelta" table:base-cell-address="$'Kippen und Gleiten'.$D$22" table:expression="$kippen.$c$#ref!"/>
        <table:named-range table:name="eagv" table:base-cell-address="$'Kippen und Gleiten'.$D$23" table:cell-range-address="$'Kippen und Gleiten'.$C$28"/>
        <table:named-range table:name="eaph" table:base-cell-address="$'Kippen und Gleiten'.$D$24" table:cell-range-address="$'Kippen und Gleiten'.$C$29"/>
        <table:named-range table:name="eapv" table:base-cell-address="$'Kippen und Gleiten'.$D$25" table:cell-range-address="$'Kippen und Gleiten'.$C$30"/>
        <table:named-range table:name="Fagh" table:base-cell-address="$'Kippen und Gleiten'.$E$27" table:cell-range-address="$'Kippen und Gleiten'.$F$27"/>
        <table:named-range table:name="Fagv" table:base-cell-address="$'Kippen und Gleiten'.$D$28" table:cell-range-address="$'Kippen und Gleiten'.$F$28"/>
        <table:named-range table:name="Faph" table:base-cell-address="$'Kippen und Gleiten'.$E$29" table:cell-range-address="$'Kippen und Gleiten'.$F$29"/>
        <table:named-range table:name="Fapv" table:base-cell-address="$'Kippen und Gleiten'.$D$30" table:cell-range-address="$'Kippen und Gleiten'.$F$30"/>
        <table:named-range table:name="Eap" table:base-cell-address="$'Kippen und Gleiten'.$D$33" table:cell-range-address="$'Kippen und Gleiten'.$F$23"/>
        <table:named-range table:name="SummeG" table:base-cell-address="$'Kippen und Gleiten'.$E$36" table:cell-range-address="$'Kippen und Gleiten'.$F$31"/>
        <table:named-range table:name="SummeGP" table:base-cell-address="$'Kippen und Gleiten'.$E$37" table:cell-range-address="$'Kippen und Gleiten'.$F$32"/>
        <table:named-range table:name="LE" table:base-cell-address="$'Kippen und Gleiten'.$G$37" table:cell-range-address="$'Kippen und Gleiten'.$H$22"/>
        <table:named-range table:name="Ld" table:base-cell-address="$'Kippen und Gleiten'.$G$36" table:cell-range-address="$'Kippen und Gleiten'.$H$21"/>
        <table:named-range table:name="Typ" table:base-cell-address="$'Kippen und Gleiten'.$C$2" table:cell-range-address="$'Kippen und Gleiten'.$C$5"/>
        <table:named-range table:name="alpha" table:base-cell-address="$'Kippen und Gleiten'.$C$15" table:cell-range-address="$'Kippen und Gleiten'.$C$17"/>
        <table:named-range table:name="alphaLager" table:base-cell-address="$'Kippen und Gleiten'.$C$14" table:cell-range-address="$'Kippen und Gleiten'.$C$16"/>
        <table:named-range table:name="Flaeche" table:base-cell-address="$'Kippen und Gleiten'.$C$16" table:cell-range-address="$'Kippen und Gleiten'.$C$18"/>
        <table:named-range table:name="MG" table:base-cell-address="$'Kippen und Gleiten'.$H$20" table:cell-range-address="$'Kippen und Gleiten'.$I$19"/>
        <table:named-range table:name="MEagh" table:base-cell-address="$'Kippen und Gleiten'.$H$33" table:cell-range-address="$'Kippen und Gleiten'.$I$27"/>
        <table:named-range table:name="MEagv" table:base-cell-address="$'Kippen und Gleiten'.$H$34" table:cell-range-address="$'Kippen und Gleiten'.$I$28"/>
        <table:named-range table:name="MEaph" table:base-cell-address="$'Kippen und Gleiten'.$H$35" table:cell-range-address="$'Kippen und Gleiten'.$I$29"/>
        <table:named-range table:name="MEapv" table:base-cell-address="$'Kippen und Gleiten'.$H$36" table:cell-range-address="$'Kippen und Gleiten'.$I$30"/>
        <table:named-range table:name="alphaLagerTrapez" table:base-cell-address="$'Kippen und Gleiten'.$C$13" table:cell-range-address="$'Kippen und Gleiten'.$C$15"/>
        <table:named-range table:name="LP" table:base-cell-address="$'Kippen und Gleiten'.$F$37" table:cell-range-address="$'Kippen und Gleiten'.$H$23"/>
        <table:named-range table:name="ME" table:base-cell-address="$'Kippen und Gleiten'.$G$36" table:cell-range-address="$'Kippen und Gleiten'.$I$22"/>
        <table:named-range table:name="MP" table:base-cell-address="$'Kippen und Gleiten'.$G$37" table:cell-range-address="$'Kippen und Gleiten'.$I$23"/>
        <table:named-range table:name="Mauerwichte" table:base-cell-address="$'Kippen und Gleiten'.$H$10" table:cell-range-address="$'Kippen und Gleiten'.$C$12"/>
        <table:named-range table:name="delta" table:base-cell-address="$'Kippen und Gleiten'.$H$9" table:cell-range-address="$'Kippen und Gleiten'.$H$10"/>
        <table:named-range table:name="Stuetzhoehe" table:base-cell-address="$'Kippen und Gleiten'.$H$5" table:cell-range-address="$'Kippen und Gleiten'.$H$6"/>
        <table:named-range table:name="G" table:base-cell-address="$'Kippen und Gleiten'.$B$1" table:cell-range-address="$'Kippen und Gleiten'.$B$1:.$B$1048569"/>
        <table:named-range table:name="Ea" table:base-cell-address="$'Kippen und Gleiten'.$C$1" table:cell-range-address="$'Kippen und Gleiten'.$C$1:.$C$1048569"/>
        <table:named-range table:name="Eah" table:base-cell-address="$'Kippen und Gleiten'.$R$1" table:cell-range-address="$'Kippen und Gleiten'.$N$1:.$N$1048569"/>
        <table:named-range table:name="Eav" table:base-cell-address="$'Kippen und Gleiten'.$S$1" table:cell-range-address="$'Kippen und Gleiten'.$O$1:.$O$1048569"/>
        <table:named-range table:name="BreiteVFP" table:base-cell-address="$'Kippen und Gleiten'.$H$6" table:cell-range-address="$'Kippen und Gleiten'.$H$7"/>
        <table:named-range table:name="phiFundament" table:base-cell-address="$'Kippen und Gleiten'.$C$10" table:cell-range-address="$'Kippen und Gleiten'.$C$11"/>
        <table:named-range table:name="Mu" table:base-cell-address="$'Kippen und Gleiten'.$H$10" table:cell-range-address="$'Kippen und Gleiten'.$H$11"/>
        <table:named-range table:name="DeltaPhiFaktor" table:base-cell-address="$'Kippen und Gleiten'.$H$10" table:cell-range-address="$'Kippen und Gleiten'.$F$10"/>
        <table:named-range table:name="Hohlraum" table:base-cell-address="$'Kippen und Gleiten'.$F$12" table:cell-range-address="$'Kippen und Gleiten'.$F$12"/>
        <table:named-range table:name="alphaL" table:base-cell-address="$'Kippen und Gleiten'.$A$16" table:cell-range-address="$'Kippen und Gleiten'.$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0 200" svg:d="m100 0c0 18-4 34-13 50s-21 27-37 37-32 13-50 13-34-4-50-13-27-21-37-37-13-32-13-50 4-34 13-50 21-27 37-37 32-13 50-13 34 4 50 13 27 21 37 37 13 32 13 50z"/>
    <draw:marker draw:name="Linienende_20_10" draw:display-name="Linienende 10" svg:viewBox="0 0 200 200" svg:d="m100 0c0 18-4 34-13 50s-21 27-37 37-32 13-50 13-34-4-50-13-27-21-37-37-13-32-13-50 4-34 13-50 21-27 37-37 32-13 50-13 34 4 50 13 27 21 37 37 13 32 13 50z"/>
    <draw:marker draw:name="Linienende_20_11" draw:display-name="Linienende 11" svg:viewBox="0 0 200 200" svg:d="m100 0c0 18-4 34-13 50s-21 27-37 37-32 13-50 13-34-4-50-13-27-21-37-37-13-32-13-50 4-34 13-50 21-27 37-37 32-13 50-13 34 4 50 13 27 21 37 37 13 32 13 50z"/>
    <draw:marker draw:name="Linienende_20_2" draw:display-name="Linienende 2" svg:viewBox="0 0 20 30" svg:d="m10 0-10 30h20z"/>
    <draw:marker draw:name="Linienende_20_3" draw:display-name="Linienende 3" svg:viewBox="0 0 200 200" svg:d="m100 0c0 18-4 34-13 50s-21 27-37 37-32 13-50 13-34-4-50-13-27-21-37-37-13-32-13-50 4-34 13-50 21-27 37-37 32-13 50-13 34 4 50 13 27 21 37 37 13 32 13 50z"/>
    <draw:marker draw:name="Linienende_20_4" draw:display-name="Linienende 4" svg:viewBox="0 0 200 200" svg:d="m100 0c0 18-4 34-13 50s-21 27-37 37-32 13-50 13-34-4-50-13-27-21-37-37-13-32-13-50 4-34 13-50 21-27 37-37 32-13 50-13 34 4 50 13 27 21 37 37 13 32 13 50z"/>
    <draw:marker draw:name="Linienende_20_5" draw:display-name="Linienende 5" svg:viewBox="0 0 10 10" svg:d="m0 0h10v10h-10z"/>
    <draw:marker draw:name="Linienende_20_6" draw:display-name="Linienende 6" svg:viewBox="0 0 200 200" svg:d="m100 0c0 18-4 34-13 50s-21 27-37 37-32 13-50 13-34-4-50-13-27-21-37-37-13-32-13-50 4-34 13-50 21-27 37-37 32-13 50-13 34 4 50 13 27 21 37 37 13 32 13 50z"/>
    <draw:marker draw:name="Linienende_20_7" draw:display-name="Linienende 7" svg:viewBox="0 0 200 200" svg:d="m100 0c0 18-4 34-13 50s-21 27-37 37-32 13-50 13-34-4-50-13-27-21-37-37-13-32-13-50 4-34 13-50 21-27 37-37 32-13 50-13 34 4 50 13 27 21 37 37 13 32 13 50z"/>
    <draw:marker draw:name="Linienende_20_8" draw:display-name="Linienende 8" svg:viewBox="0 0 200 200" svg:d="m100 0c0 18-4 34-13 50s-21 27-37 37-32 13-50 13-34-4-50-13-27-21-37-37-13-32-13-50 4-34 13-50 21-27 37-37 32-13 50-13 34 4 50 13 27 21 37 37 13 32 13 50z"/>
    <draw:marker draw:name="Linienende_20_9" draw:display-name="Linienende 9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14.06.2012</text:date>, <text:time>15:35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.brandl</meta:initial-creator>
    <meta:creation-date>2009-01-02T22:04:45</meta:creation-date>
    <dc:creator>Theo Schmidt</dc:creator>
    <dc:date>2012-06-14T15:35:10</dc:date>
    <meta:editing-duration>P2174DT20H49M30S</meta:editing-duration>
    <meta:generator>LibreOffice/3.3$Unix LibreOffice_project/330m19$Build-8</meta:generator>
    <meta:editing-cycles>47</meta:editing-cycles>
    <meta:document-statistic meta:table-count="3" meta:cell-count="19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fill-hatch-name="Red_20_Crossed_20_45_20_Degrees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olygon draw:style-name="gr1" draw:text-style-name="P1" draw:layer="backgroundobjects" svg:width="15.208cm" svg:height="11.486cm" svg:x="1cm" svg:y="5.152cm" svg:viewBox="0 0 15209 11487" draw:points="1673,7241 8246,10261 12925,223 15209,0 15209,11487 0,11487 0,7337">
            <text:p/>
          </draw:polygon>
          <draw:g>
            <draw:custom-shape draw:style-name="gr2" draw:text-style-name="P1" draw:layer="layout" svg:width="7.122cm" svg:height="11.017cm" draw:transform="rotate (-0.436332312999687) translate (7.407cm 2.39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1" draw:layer="layout" svg:x1="2.701cm" svg:y1="12.365cm" svg:x2="10.61cm" svg:y2="12.365cm">
              <text:p/>
            </draw:line>
            <draw:line draw:style-name="gr4" draw:text-style-name="P1" draw:layer="layout" svg:x1="2.756cm" svg:y1="12.365cm" svg:x2="2.756cm" svg:y2="15.373cm">
              <text:p/>
            </draw:line>
            <draw:line draw:style-name="gr5" draw:text-style-name="P1" draw:layer="layout" svg:x1="9.245cm" svg:y1="15.373cm" svg:x2="2.756cm" svg:y2="15.373cm">
              <text:p/>
            </draw:line>
            <draw:line draw:style-name="gr5" draw:text-style-name="P1" draw:layer="layout" svg:x1="2.756cm" svg:y1="12.365cm" svg:x2="2.756cm" svg:y2="2.395cm">
              <text:p/>
            </draw:line>
            <draw:line draw:style-name="gr5" draw:text-style-name="P1" draw:layer="layout" svg:x1="6.043cm" svg:y1="5.407cm" svg:x2="13.869cm" svg:y2="5.407cm">
              <text:p/>
            </draw:line>
            <draw:line draw:style-name="gr5" draw:text-style-name="P1" draw:layer="layout" svg:x1="13.869cm" svg:y1="5.458cm" svg:x2="13.869cm" svg:y2="15.373cm">
              <text:p/>
            </draw:line>
            <draw:line draw:style-name="gr4" draw:text-style-name="P1" draw:layer="layout" svg:x1="9.19cm" svg:y1="15.373cm" svg:x2="13.869cm" svg:y2="15.373cm">
              <text:p/>
            </draw:line>
            <draw:line draw:style-name="gr5" draw:text-style-name="P1" draw:layer="layout" svg:x1="2.728cm" svg:y1="2.395cm" svg:x2="7.407cm" svg:y2="2.395cm">
              <text:p/>
            </draw:line>
            <draw:frame draw:style-name="gr6" draw:text-style-name="P2" draw:layer="backgroundobjects" svg:width="6.88cm" svg:height="0.725cm" svg:x="3.624cm" svg:y="11.697cm">
              <draw:text-box>
                <text:p><text:span text:style-name="T1">Breite am vorderen Fusspunkt</text:span></text:p>
              </draw:text-box>
            </draw:frame>
            <draw:frame draw:style-name="gr6" draw:text-style-name="P2" draw:layer="backgroundobjects" svg:width="3.845cm" svg:height="0.725cm" svg:x="7.986cm" svg:y="4.602cm">
              <draw:text-box>
                <text:p><text:span text:style-name="T1">Kronenbreite</text:span></text:p>
              </draw:text-box>
            </draw:frame>
            <draw:frame draw:style-name="gr6" draw:text-style-name="P2" draw:layer="backgroundobjects" svg:width="2.008cm" svg:height="0.725cm" svg:x="4.219cm" svg:y="1.601cm">
              <draw:text-box>
                <text:p><text:span text:style-name="T1">Anzug</text:span></text:p>
              </draw:text-box>
            </draw:frame>
            <draw:frame draw:style-name="gr6" draw:text-style-name="P3" draw:layer="backgroundobjects" svg:width="2.316cm" svg:height="0.725cm" svg:x="4.201cm" svg:y="14.617cm">
              <draw:text-box>
                <text:p><text:span text:style-name="T2">Breite</text:span></text:p>
              </draw:text-box>
            </draw:frame>
            <draw:frame draw:style-name="gr6" draw:text-style-name="P2" draw:layer="backgroundobjects" svg:width="2.316cm" svg:height="0.725cm" svg:x="2.807cm" svg:y="6.171cm">
              <draw:text-box>
                <text:p><text:span text:style-name="T1">Höhe</text:span></text:p>
              </draw:text-box>
            </draw:frame>
            <draw:frame draw:style-name="gr6" draw:text-style-name="P2" draw:layer="backgroundobjects" svg:width="2.899cm" svg:height="0.725cm" svg:x="11.535cm" svg:y="10.794cm">
              <draw:text-box>
                <text:p><text:span text:style-name="T1">Stützhöhe</text:span></text:p>
              </draw:text-box>
            </draw:frame>
          </draw:g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fill-hatch-name="Red_20_Crossed_20_45_20_Degrees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4.41cm" svg:x="1cm" svg:y="2.228cm" svg:viewBox="0 0 11561 14411" draw:points="1673,10165 9221,12255 9165,223 11561,0 11561,14411 0,14411 0,10261">
          <text:p/>
        </draw:polygon>
        <draw:g>
          <draw:polygon draw:style-name="gr2" draw:text-style-name="P1" draw:layer="layout" svg:width="7.441cm" svg:height="12.086cm" svg:x="2.751cm" svg:y="2.479cm" svg:viewBox="0 0 7442 12087" draw:points="0,9983 3153,0 7442,0 7414,12087">
            <text:p/>
          </draw:polygon>
          <draw:line draw:style-name="gr3" draw:text-style-name="P1" draw:layer="layout" svg:x1="2.701cm" svg:y1="12.365cm" svg:x2="10.221cm" svg:y2="12.365cm">
            <text:p/>
          </draw:line>
          <draw:line draw:style-name="gr4" draw:text-style-name="P1" draw:layer="layout" svg:x1="2.756cm" svg:y1="12.365cm" svg:x2="2.757cm" svg:y2="14.511cm">
            <text:p/>
          </draw:line>
          <draw:line draw:style-name="gr5" draw:text-style-name="P1" draw:layer="layout" svg:x1="10.165cm" svg:y1="14.573cm" svg:x2="2.757cm" svg:y2="14.566cm">
            <text:p/>
          </draw:line>
          <draw:line draw:style-name="gr5" draw:text-style-name="P1" draw:layer="layout" svg:x1="2.756cm" svg:y1="12.365cm" svg:x2="2.756cm" svg:y2="2.479cm">
            <text:p/>
          </draw:line>
          <draw:line draw:style-name="gr6" draw:text-style-name="P1" draw:layer="layout" svg:x1="5.821cm" svg:y1="2.468cm" svg:x2="10.221cm" svg:y2="2.479cm">
            <text:p/>
          </draw:line>
          <draw:line draw:style-name="gr7" draw:text-style-name="P1" draw:layer="layout" svg:x1="10.192cm" svg:y1="2.507cm" svg:x2="10.192cm" svg:y2="14.593cm">
            <text:p/>
          </draw:line>
          <draw:line draw:style-name="gr5" draw:text-style-name="P1" draw:layer="layout" svg:x1="2.757cm" svg:y1="2.494cm" svg:x2="5.932cm" svg:y2="2.479cm">
            <text:p/>
          </draw:line>
          <draw:frame draw:style-name="gr8" draw:text-style-name="P2" draw:layer="backgroundobjects" svg:width="6.88cm" svg:height="0.725cm" svg:x="3.324cm" svg:y="11.697cm">
            <draw:text-box>
              <text:p><text:span text:style-name="T1">Breite am vorderen Fusspunkt</text:span></text:p>
            </draw:text-box>
          </draw:frame>
          <draw:frame draw:style-name="gr8" draw:text-style-name="P2" draw:layer="backgroundobjects" svg:width="3.845cm" svg:height="0.725cm" svg:x="6.586cm" svg:y="1.702cm">
            <draw:text-box>
              <text:p><text:span text:style-name="T1">Kronenbreite</text:span></text:p>
            </draw:text-box>
          </draw:frame>
          <draw:frame draw:style-name="gr8" draw:text-style-name="P2" draw:layer="backgroundobjects" svg:width="2.008cm" svg:height="0.725cm" svg:x="3.519cm" svg:y="1.713cm">
            <draw:text-box>
              <text:p><text:span text:style-name="T1">Anzug</text:span></text:p>
            </draw:text-box>
          </draw:frame>
          <draw:frame draw:style-name="gr8" draw:text-style-name="P3" draw:layer="backgroundobjects" svg:width="2.316cm" svg:height="0.725cm" svg:x="5.301cm" svg:y="13.717cm">
            <draw:text-box>
              <text:p><text:span text:style-name="T2">Breite</text:span></text:p>
            </draw:text-box>
          </draw:frame>
          <draw:frame draw:style-name="gr8" draw:text-style-name="P2" draw:layer="backgroundobjects" svg:width="2.316cm" svg:height="0.725cm" svg:x="2.807cm" svg:y="6.171cm">
            <draw:text-box>
              <text:p><text:span text:style-name="T1">Höhe</text:span></text:p>
            </draw:text-box>
          </draw:frame>
          <draw:frame draw:style-name="gr8" draw:text-style-name="P2" draw:layer="backgroundobjects" svg:width="2.899cm" svg:height="0.725cm" svg:x="7.877cm" svg:y="7.487cm">
            <draw:text-box>
              <text:p><text:span text:style-name="T1">Stützhöhe</text:span></text:p>
            </draw:text-box>
          </draw:frame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fill-hatch-name="Red_20_Crossed_20_45_20_Degrees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solid" draw:stroke-dash="Fine_20_Dashed_20__28_var_29_" svg:stroke-width="0.1cm" draw:marker-start="Linienende_20_2" draw:marker-start-width="0.35cm" draw:marker-end="Linienende_20_2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2.619cm" svg:x="1cm" svg:y="2.228cm" svg:viewBox="0 0 11561 12620" draw:points="1673,10165 9189,10290 9165,223 11561,0 11558,12620 0,12620 0,10261">
          <text:p/>
        </draw:polygon>
        <draw:g>
          <draw:polygon draw:style-name="gr2" draw:text-style-name="P1" draw:layer="layout" svg:width="7.441cm" svg:height="9.999cm" svg:x="2.751cm" svg:y="2.479cm" svg:viewBox="0 0 7442 10000" draw:points="0,9983 3153,0 7442,0 7438,10000">
            <text:p/>
          </draw:polygon>
          <draw:line draw:style-name="gr3" draw:text-style-name="P1" draw:layer="layout" svg:x1="10.165cm" svg:y1="12.473cm" svg:x2="2.757cm" svg:y2="12.4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821cm" svg:y1="2.468cm" svg:x2="10.221cm" svg:y2="2.479cm">
            <text:p/>
          </draw:line>
          <draw:line draw:style-name="gr6" draw:text-style-name="P1" draw:layer="layout" svg:x1="10.192cm" svg:y1="2.507cm" svg:x2="10.192cm" svg:y2="12.4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586cm" svg:y="1.702cm">
            <draw:text-box>
              <text:p><text:span text:style-name="T1">Kronenbreite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Anzug</text:span></text:p>
            </draw:text-box>
          </draw:frame>
          <draw:frame draw:style-name="gr7" draw:text-style-name="P3" draw:layer="backgroundobjects" svg:width="2.316cm" svg:height="0.725cm" svg:x="5.657cm" svg:y="12.856cm">
            <draw:text-box>
              <text:p><text:span text:style-name="T2">Breite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öhe</text:span></text:p>
            </draw:text-box>
          </draw:frame>
          <draw:frame draw:style-name="gr7" draw:text-style-name="P2" draw:layer="backgroundobjects" svg:width="2.899cm" svg:height="0.725cm" svg:x="7.877cm" svg:y="7.487cm">
            <draw:text-box>
              <text:p><text:span text:style-name="T1">Stützhöhe</text:span></text:p>
            </draw:text-box>
          </draw:frame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fill-hatch-name="Red_20_Crossed_20_45_20_Degrees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1cm" draw:marker-start="Linienende_20_2" draw:marker-start-width="0.215cm" draw:marker-end="Linienende_20_2" draw:marker-end-width="0.215cm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3.4cm" svg:x="1cm" svg:y="3.238cm" svg:viewBox="0 0 11561 13401" draw:points="1673,9155 9221,11245 9149,316 11558,0 11561,13401 0,13401 0,9251">
          <text:p/>
        </draw:polygon>
        <draw:g>
          <draw:polygon draw:style-name="gr2" draw:text-style-name="P1" draw:layer="layout" svg:width="7.438cm" svg:height="12.086cm" svg:x="2.751cm" svg:y="2.479cm" svg:viewBox="0 0 7439 12087" draw:points="0,9983 3153,0 7439,1114 7414,12087">
            <text:p/>
          </draw:polygon>
          <draw:line draw:style-name="gr3" draw:text-style-name="P1" draw:layer="layout" svg:x1="2.756cm" svg:y1="12.365cm" svg:x2="2.757cm" svg:y2="14.511cm">
            <text:p/>
          </draw:line>
          <draw:line draw:style-name="gr4" draw:text-style-name="P1" draw:layer="layout" svg:x1="10.165cm" svg:y1="14.573cm" svg:x2="2.757cm" svg:y2="14.5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489cm" svg:y1="3.672cm" svg:x2="10.221cm" svg:y2="3.679cm">
            <text:p/>
          </draw:line>
          <draw:line draw:style-name="gr6" draw:text-style-name="P1" draw:layer="layout" svg:x1="10.149cm" svg:y1="3.751cm" svg:x2="10.192cm" svg:y2="14.593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151cm" svg:y="3.827cm">
            <draw:text-box>
              <text:p><text:span text:style-name="T1">Kronenbreite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Anzug</text:span></text:p>
            </draw:text-box>
          </draw:frame>
          <draw:frame draw:style-name="gr7" draw:text-style-name="P3" draw:layer="backgroundobjects" svg:width="2.316cm" svg:height="0.725cm" svg:x="5.301cm" svg:y="13.717cm">
            <draw:text-box>
              <text:p><text:span text:style-name="T2">Breite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öhe</text:span></text:p>
            </draw:text-box>
          </draw:frame>
          <draw:frame draw:style-name="gr7" draw:text-style-name="P2" draw:layer="backgroundobjects" svg:width="2.899cm" svg:height="0.725cm" svg:x="7.877cm" svg:y="8.287cm">
            <draw:text-box>
              <text:p><text:span text:style-name="T1">Stützhöhe</text:span></text:p>
            </draw:text-box>
          </draw:frame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